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3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4" style:family="table-cell" style:parent-style-name="Default" style:data-style-name="N2">
      <style:table-cell-properties style:vertical-align="middle" fo:wrap-option="wrap" style:cell-protect="none"/>
    </style:style>
    <style:style style:name="ce5" style:family="table-cell" style:parent-style-name="Default" style:data-style-name="N13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FF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style:vertical-align="automatic" fo:wrap-option="wrap" style:cell-protect="none"/>
    </style:style>
    <style:style style:name="ce2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13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wrap-option="wrap" style:cell-protec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FFCC" style:cell-protect="none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13">
      <style:table-cell-properties style:vertical-align="middle" fo:wrap-option="wrap" fo:background-color="transparent" style:cell-protect="none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8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99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Migliaia_32__91_0_93_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FF0000" style:vertical-align="middle" fo:wrap-option="wrap" style:cell-protect="non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fo:wrap-option="wrap" style:cell-protect="none"/>
    </style:style>
    <style:style style:name="ce127" style:family="table-cell" style:parent-style-name="Default" style:data-style-name="N4">
      <style:table-cell-properties style:vertical-align="middle" fo:wrap-option="wrap" style:cell-protect="none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4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fo:wrap-option="wrap" style:cell-protect="none"/>
    </style:style>
    <style:style style:name="ce137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end" fo:margin-right="0cm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4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56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9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8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/>
    </style:style>
    <style:style style:name="ce17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</style:style>
    <style:style style:name="ce1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</style:style>
    <style:style style:name="ce1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1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1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middle" fo:wrap-option="wrap" style:cell-protect="protected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fo:wrap-option="wrap"/>
    </style:style>
    <style:style style:name="ce217" style:family="table-cell" style:parent-style-name="Default" style:data-style-name="N2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20.25pt" style:use-optimal-row-height="true" fo:break-before="page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126"/>
        <table:table-column table:style-name="co5" table:default-cell-style-name="ce3"/>
        <table:table-column table:style-name="co6" table:default-cell-style-name="ce126"/>
        <table:table-column table:style-name="co7" table:default-cell-style-name="ce5"/>
        <table:table-column table:style-name="co8" table:number-columns-repeated="16376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QUADRO ANALITICO</text:p>
          </table:table-cell>
          <table:table-cell table:style-name="ce9"/>
          <table:table-cell table:style-name="ce125"/>
          <table:table-cell office:value-type="string" table:number-columns-spanned="3" table:number-rows-spanned="1" table:style-name="ce212">
            <text:p>10. ALLEGATO</text:p>
          </table:table-cell>
          <table:covered-table-cell table:number-columns-repeated="2"/>
          <table:table-cell table:style-name="ce10"/>
          <table:table-cell table:number-columns-repeated="16376" table:style-name="ce11"/>
        </table:table-row>
        <table:table-row table:style-name="ro3">
          <table:table-cell table:style-name="ce7"/>
          <table:table-cell table:number-columns-repeated="2" table:style-name="ce9"/>
          <table:table-cell table:number-columns-spanned="4" table:number-rows-spanned="1" table:style-name="ce212"/>
          <table:covered-table-cell table:number-columns-repeated="3"/>
          <table:table-cell table:style-name="ce10"/>
          <table:table-cell table:number-columns-repeated="16376" table:style-name="ce11"/>
        </table:table-row>
        <table:table-row table:style-name="ro2">
          <table:table-cell table:style-name="ce7"/>
          <table:table-cell table:number-columns-repeated="2" table:style-name="ce9"/>
          <table:table-cell office:value-type="string" table:number-columns-spanned="5" table:number-rows-spanned="2" table:style-name="ce214">
            <text:p>CONTO ECONOMICO ORGANIZZAZIONI TERRITORIALI - Autonomia contabile</text:p>
          </table:table-cell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4">
          <table:table-cell table:style-name="ce7"/>
          <table:table-cell table:number-columns-repeated="2" table:style-name="ce9"/>
          <table:covered-table-cell/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5">
          <table:table-cell table:style-name="ce7"/>
          <table:table-cell table:number-columns-repeated="2" table:style-name="ce9"/>
          <table:table-cell table:number-columns-repeated="2" table:style-name="ce127"/>
          <table:table-cell table:style-name="ce13"/>
          <table:table-cell table:style-name="ce145"/>
          <table:table-cell table:style-name="ce14"/>
          <table:table-cell table:number-columns-repeated="16376" table:style-name="ce11"/>
        </table:table-row>
        <table:table-row table:style-name="ro3">
          <table:table-cell table:style-name="ce7"/>
          <table:table-cell office:value-type="string" table:style-name="ce15">
            <text:p>Denominazione Federazione:</text:p>
          </table:table-cell>
          <table:table-cell table:style-name="ce15"/>
          <table:table-cell table:number-columns-repeated="2" table:style-name="ce128"/>
          <table:table-cell table:style-name="ce16"/>
          <table:table-cell office:value-type="string" table:style-name="ce124">
            <text:p>BILANCIO<text:s text:c="2"/></text:p>
          </table:table-cell>
          <table:table-cell office:value-type="string" table:style-name="ce122">
            <text:p>2021</text:p>
          </table:table-cell>
          <table:table-cell table:number-columns-repeated="16376" table:style-name="ce11"/>
        </table:table-row>
        <table:table-row table:style-name="ro6">
          <table:table-cell table:style-name="ce7"/>
          <table:table-cell office:value-type="string" table:style-name="ce17">
            <text:p>FEDERAZIONE ITALIANA PALLAVOLO</text:p>
          </table:table-cell>
          <table:table-cell table:style-name="ce18"/>
          <table:table-cell table:number-columns-repeated="2" table:style-name="ce129"/>
          <table:table-cell table:style-name="ce19"/>
          <table:table-cell office:value-type="string" table:number-columns-spanned="2" table:number-rows-spanned="1" table:style-name="ce215">
            <text:p>ORGANIZZAZIONI TERRITORIALI AUTONOMIA AMMINISTRATIVA</text:p>
          </table:table-cell>
          <table:covered-table-cell/>
          <table:table-cell table:number-columns-repeated="16376" table:style-name="ce11"/>
        </table:table-row>
        <table:table-row table:style-name="ro7">
          <table:table-cell table:style-name="ce7"/>
          <table:table-cell office:value-type="string" table:style-name="ce123">
            <text:p>COMITATO TERRITORIALE VENEZIA<text:s text:c="17"/></text:p>
          </table:table-cell>
          <table:table-cell table:style-name="ce18"/>
          <table:table-cell table:number-columns-repeated="2" table:style-name="ce129"/>
          <table:table-cell table:style-name="ce19"/>
          <table:table-cell table:style-name="ce126"/>
          <table:table-cell table:style-name="ce20"/>
          <table:table-cell table:number-columns-repeated="16376" table:style-name="ce11"/>
        </table:table-row>
        <table:table-row table:style-name="ro8">
          <table:table-cell table:style-name="ce7"/>
          <table:table-cell table:number-columns-repeated="2" table:style-name="ce18"/>
          <table:table-cell table:number-columns-repeated="2" table:style-name="ce129"/>
          <table:table-cell table:style-name="ce19"/>
          <table:table-cell table:style-name="ce126"/>
          <table:table-cell table:style-name="ce5"/>
          <table:table-cell table:number-columns-repeated="16376" table:style-name="ce11"/>
        </table:table-row>
        <table:table-row table:style-name="ro9">
          <table:table-cell table:style-name="ce21"/>
          <table:table-cell table:number-columns-repeated="2" table:style-name="ce22"/>
          <table:table-cell office:value-type="string" table:style-name="ce130">
            <text:p>A</text:p>
          </table:table-cell>
          <table:table-cell office:value-type="string" table:style-name="ce130">
            <text:p>B</text:p>
          </table:table-cell>
          <table:table-cell table:style-name="ce23"/>
          <table:table-cell table:style-name="ce146"/>
          <table:table-cell table:style-name="ce24"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office:value-type="string" table:style-name="ce199">
            <text:p>2021<text:s text:c="18"/></text:p>
          </table:table-cell>
          <table:table-cell office:value-type="string" table:style-name="ce199">
            <text:p>2020<text:s text:c="21"/></text:p>
          </table:table-cell>
          <table:table-cell table:style-name="ce26"/>
          <table:table-cell office:value-type="string" table:number-columns-spanned="2" table:number-rows-spanned="1" table:style-name="ce219">
            <text:p>Delta A - B</text:p>
          </table:table-cell>
          <table:covered-table-cell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1"/>
          <table:table-cell table:style-name="ce27"/>
          <table:table-cell office:value-type="string" table:style-name="ce147">
            <text:p>€</text:p>
          </table:table-cell>
          <table:table-cell office:value-type="string" table:style-name="ce28">
            <text:p>%</text:p>
          </table:table-cell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2"/>
          <table:table-cell table:style-name="ce29"/>
          <table:table-cell table:style-name="ce132"/>
          <table:table-cell table:style-name="ce24"/>
          <table:table-cell table:number-columns-repeated="16376" table:style-name="ce25"/>
        </table:table-row>
        <table:table-row table:style-name="ro11">
          <table:table-cell office:value-type="string" table:style-name="ce30">
            <text:p>CEA</text:p>
          </table:table-cell>
          <table:table-cell office:value-type="string" table:number-columns-spanned="3" table:number-rows-spanned="1" table:style-name="ce211">
            <text:p>VALORE DELLA PRODUZIONE</text:p>
          </table:table-cell>
          <table:covered-table-cell table:number-columns-repeated="2"/>
          <table:table-cell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number-columns-repeated="2" table:style-name="ce36"/>
          <table:table-cell table:number-columns-repeated="2"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4">
          <table:table-cell office:value-type="string" table:style-name="ce39">
            <text:p>2</text:p>
          </table:table-cell>
          <table:table-cell office:value-type="string" table:style-name="ce39">
            <text:p>Attività Struttura Territoriale</text:p>
          </table:table-cell>
          <table:table-cell table:style-name="ce39"/>
          <table:table-cell table:style-name="ce135"/>
          <table:table-cell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1">
          <table:table-cell table:style-name="ce40"/>
          <table:table-cell table:number-columns-repeated="2" table:style-name="ce41"/>
          <table:table-cell table:number-columns-repeated="2" table:style-name="ce136"/>
          <table:table-cell table:style-name="ce3"/>
          <table:table-cell table:style-name="ce136"/>
          <table:table-cell table:number-columns-repeated="16377" table:style-name="ce42"/>
        </table:table-row>
        <table:table-row table:style-name="ro12">
          <table:table-cell office:value-type="string" table:style-name="ce181">
            <text:p>2.01</text:p>
          </table:table-cell>
          <table:table-cell office:value-type="string" table:style-name="ce182">
            <text:p>Contributi federali:</text:p>
          </table:table-cell>
          <table:table-cell table:style-name="ce43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200</text:p>
            </table:table-cell>
            <table:table-cell office:value-type="string" table:style-name="ce46">
              <text:p>Programmi per il funzionamento organi di gest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2]-[.E22]" table:style-name="ce164">
              <text:p>0,00</text:p>
            </table:table-cell>
            <table:table-cell office:value-type="percentage" office:value="0" table:formula="of:=IF([.E22]=0;0;[.G22]/[.E2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1</text:p>
            </table:table-cell>
            <table:table-cell office:value-type="string" table:style-name="ce49">
              <text:p>Contributi per Organizzazione manifestazioni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3]-[.E23]" table:style-name="ce152">
              <text:p>0,00</text:p>
            </table:table-cell>
            <table:table-cell office:value-type="percentage" office:value="0" table:formula="of:=IF([.E23]=0;0;[.G23]/[.E2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2</text:p>
            </table:table-cell>
            <table:table-cell office:value-type="string" table:style-name="ce49">
              <text:p>Programmi di attività sportiva<text:s/></text:p>
            </table:table-cell>
            <table:table-cell table:style-name="ce47"/>
            <table:table-cell office:value-type="float" office:value="13152" table:style-name="ce171">
              <text:p>13.152,00</text:p>
            </table:table-cell>
            <table:table-cell office:value-type="float" office:value="1910" table:style-name="ce171">
              <text:p>1.910,00</text:p>
            </table:table-cell>
            <table:table-cell table:style-name="ce150"/>
            <table:table-cell office:value-type="float" office:value="11242" table:formula="of:=[.D24]-[.E24]" table:style-name="ce152">
              <text:p>11.242,00</text:p>
            </table:table-cell>
            <table:table-cell office:value-type="percentage" office:value="5.8858638743455494" table:formula="of:=IF([.E24]=0;0;[.G24]/[.E24])" table:style-name="ce89">
              <text:p>589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3</text:p>
            </table:table-cell>
            <table:table-cell office:value-type="string" table:style-name="ce49">
              <text:p>Programmi di formaz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5]-[.E25]" table:style-name="ce152">
              <text:p>0,00</text:p>
            </table:table-cell>
            <table:table-cell office:value-type="percentage" office:value="0" table:formula="of:=IF([.E25]=0;0;[.G25]/[.E2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4</text:p>
            </table:table-cell>
            <table:table-cell office:value-type="string" table:style-name="ce49">
              <text:p>Programmi di promozione sportiva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6]-[.E26]" table:style-name="ce152">
              <text:p>0,00</text:p>
            </table:table-cell>
            <table:table-cell office:value-type="percentage" office:value="0" table:formula="of:=IF([.E26]=0;0;[.G26]/[.E26])" table:style-name="ce89">
              <text:p>0%</text:p>
            </table:table-cell>
            <table:table-cell table:number-columns-repeated="16376"/>
          </table:table-row>
          <table:table-row table:style-name="ro13">
            <table:table-cell office:value-type="string" table:style-name="ce50">
              <text:p>CEA.205</text:p>
            </table:table-cell>
            <table:table-cell office:value-type="string" table:style-name="ce51">
              <text:p>Impianti sportivi ed attrezzature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7]-[.E27]" table:style-name="ce172">
              <text:p>0,00</text:p>
            </table:table-cell>
            <table:table-cell office:value-type="percentage" office:value="0" table:formula="of:=IF([.E27]=0;0;[.G27]/[.E27])" table:style-name="ce60">
              <text:p>0%</text:p>
            </table:table-cell>
            <table:table-cell table:number-columns-repeated="16376"/>
          </table:table-row>
        </table:table-row-group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Contributi federali</text:p>
          </table:table-cell>
          <table:table-cell table:style-name="ce54"/>
          <table:table-cell office:value-type="float" office:value="13152" table:formula="of:=SUM([.D22:.D27])" table:style-name="ce198">
            <text:p>13.152,00</text:p>
          </table:table-cell>
          <table:table-cell office:value-type="float" office:value="1910" table:formula="of:=SUM([.E22:.E27])" table:style-name="ce197">
            <text:p>1.910,00</text:p>
          </table:table-cell>
          <table:table-cell table:style-name="ce156"/>
          <table:table-cell office:value-type="float" office:value="11242" table:formula="of:=[.D29]-[.E29]" table:style-name="ce198">
            <text:p>11.242,00</text:p>
          </table:table-cell>
          <table:table-cell office:value-type="percentage" office:value="5.8858638743455494" table:formula="of:=IF([.E29]=0;0;[.G29]/[.E29])" table:style-name="ce200">
            <text:p>589%</text:p>
          </table:table-cell>
          <table:table-cell table:number-columns-repeated="16376" table:style-name="ce55"/>
        </table:table-row>
        <table:table-row table:style-name="ro8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58"/>
        </table:table-row>
        <table:table-row table:style-name="ro12">
          <table:table-cell office:value-type="string" table:style-name="ce181">
            <text:p>2.02</text:p>
          </table:table-cell>
          <table:table-cell office:value-type="string" table:style-name="ce183">
            <text:p>Contributi dello Stato, Enti Locali, altri soggetti</text:p>
          </table:table-cell>
          <table:table-cell table:style-name="ce59"/>
          <table:table-cell table:number-columns-repeated="2" table:style-name="ce177"/>
          <table:table-cell table:style-name="ce157"/>
          <table:table-cell table:style-name="ce158"/>
          <table:table-cell table:style-name="ce60"/>
          <table:table-cell table:number-columns-repeated="16376"/>
        </table:table-row>
        <table:table-row table:style-name="ro1">
          <table:table-cell office:value-type="string" table:style-name="ce61">
            <text:p>CEA.031</text:p>
          </table:table-cell>
          <table:table-cell office:value-type="string" table:style-name="ce62">
            <text:p>Contributi dello Stato, Regione, Enti Locali</text:p>
          </table:table-cell>
          <table:table-cell table:style-name="ce59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7"/>
          <table:table-cell office:value-type="float" office:value="0" table:formula="of:=[.D32]-[.E32]" table:style-name="ce158">
            <text:p>0,00</text:p>
          </table:table-cell>
          <table:table-cell office:value-type="percentage" office:value="0" table:formula="of:=IF([.E32]=0;0;[.G32]/[.E32])" table:style-name="ce89">
            <text:p>0%</text:p>
          </table:table-cell>
          <table:table-cell table:number-columns-repeated="16376"/>
        </table:table-row>
        <table:table-row table:style-name="ro12">
          <table:table-cell table:style-name="ce192"/>
          <table:table-cell office:value-type="string" table:style-name="ce193">
            <text:p>Totale</text:p>
          </table:table-cell>
          <table:table-cell table:style-name="ce63"/>
          <table:table-cell office:value-type="float" office:value="0" table:formula="of:=[.D32]" table:style-name="ce142">
            <text:p>0,00</text:p>
          </table:table-cell>
          <table:table-cell office:value-type="float" office:value="0" table:formula="of:=[.E32]" table:style-name="ce142">
            <text:p>0,00</text:p>
          </table:table-cell>
          <table:table-cell table:style-name="ce159"/>
          <table:table-cell office:value-type="float" office:value="0" table:formula="of:=[.D33]-[.E33]" table:style-name="ce160">
            <text:p>0,00</text:p>
          </table:table-cell>
          <table:table-cell office:value-type="percentage" office:value="0" table:formula="of:=IF([.E33]=0;0;[.G33]/[.E33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64"/>
          <table:table-cell table:style-name="ce65"/>
          <table:table-cell table:number-columns-repeated="2" table:style-name="ce137"/>
          <table:table-cell table:style-name="ce161"/>
          <table:table-cell table:style-name="ce137"/>
          <table:table-cell table:number-columns-repeated="16377" table:style-name="ce4"/>
        </table:table-row>
        <table:table-row table:style-name="ro12">
          <table:table-cell office:value-type="string" table:style-name="ce181">
            <text:p>2.03</text:p>
          </table:table-cell>
          <table:table-cell office:value-type="string" table:style-name="ce184">
            <text:p>Quote degli associati:</text:p>
          </table:table-cell>
          <table:table-cell table:style-name="ce66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007</text:p>
            </table:table-cell>
            <table:table-cell office:value-type="string" table:style-name="ce46">
              <text:p>Quote di affili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6]-[.E36]" table:style-name="ce151">
              <text:p>0,00</text:p>
            </table:table-cell>
            <table:table-cell office:value-type="percentage" office:value="0" table:formula="of:=IF([.E36]=0;0;[.G36]/[.E3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8</text:p>
            </table:table-cell>
            <table:table-cell office:value-type="string" table:style-name="ce49">
              <text:p>Quote di tesseramento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7]-[.E37]" table:style-name="ce152">
              <text:p>0,00</text:p>
            </table:table-cell>
            <table:table-cell office:value-type="percentage" office:value="0" table:formula="of:=IF([.E37]=0;0;[.G37]/[.E3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9</text:p>
            </table:table-cell>
            <table:table-cell office:value-type="string" table:style-name="ce49">
              <text:p>Multe e tasse gara</text:p>
            </table:table-cell>
            <table:table-cell table:style-name="ce47"/>
            <table:table-cell office:value-type="float" office:value="35476" table:style-name="ce139">
              <text:p>35.476,00</text:p>
            </table:table-cell>
            <table:table-cell office:value-type="float" office:value="25107" table:style-name="ce139">
              <text:p>25.107,00</text:p>
            </table:table-cell>
            <table:table-cell table:style-name="ce150"/>
            <table:table-cell office:value-type="float" office:value="10369" table:formula="of:=[.D38]-[.E38]" table:style-name="ce152">
              <text:p>10.369,00</text:p>
            </table:table-cell>
            <table:table-cell office:value-type="percentage" office:value="0.41299239255984388" table:formula="of:=IF([.E38]=0;0;[.G38]/[.E38])" table:style-name="ce89">
              <text:p>4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0</text:p>
            </table:table-cell>
            <table:table-cell office:value-type="string" table:style-name="ce49">
              <text:p>Diritti di segreteria</text:p>
            </table:table-cell>
            <table:table-cell table:style-name="ce47"/>
            <table:table-cell office:value-type="float" office:value="9831" table:style-name="ce139">
              <text:p>9.831,00</text:p>
            </table:table-cell>
            <table:table-cell office:value-type="float" office:value="4424" table:style-name="ce139">
              <text:p>4.424,00</text:p>
            </table:table-cell>
            <table:table-cell table:style-name="ce150"/>
            <table:table-cell office:value-type="float" office:value="5407" table:formula="of:=[.D39]-[.E39]" table:style-name="ce152">
              <text:p>5.407,00</text:p>
            </table:table-cell>
            <table:table-cell office:value-type="percentage" office:value="1.2221971066907775" table:formula="of:=IF([.E39]=0;0;[.G39]/[.E39])" table:style-name="ce89">
              <text:p>122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1</text:p>
            </table:table-cell>
            <table:table-cell office:value-type="string" table:style-name="ce49">
              <text:p>Quote iscrizione a corsi</text:p>
            </table:table-cell>
            <table:table-cell table:style-name="ce47"/>
            <table:table-cell office:value-type="float" office:value="17739.8" table:style-name="ce139">
              <text:p>17.739,80</text:p>
            </table:table-cell>
            <table:table-cell office:value-type="float" office:value="19595" table:style-name="ce139">
              <text:p>19.595,00</text:p>
            </table:table-cell>
            <table:table-cell table:style-name="ce150"/>
            <table:table-cell office:value-type="float" office:value="-1855.2000000000007" table:formula="of:=[.D40]-[.E40]" table:style-name="ce152">
              <text:p>-1.855,20</text:p>
            </table:table-cell>
            <table:table-cell office:value-type="percentage" office:value="-9.4677213574891589E-2" table:formula="of:=IF([.E40]=0;0;[.G40]/[.E40])" table:style-name="ce89">
              <text:p>-9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A.029</text:p>
            </table:table-cell>
            <table:table-cell office:value-type="string" table:style-name="ce49">
              <text:p>Quote abbonamento a pubblic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1]-[.E41]" table:style-name="ce152">
              <text:p>0,00</text:p>
            </table:table-cell>
            <table:table-cell office:value-type="percentage" office:value="0" table:formula="of:=IF([.E41]=0;0;[.G41]/[.E41])" table:style-name="ce89">
              <text:p>0%</text:p>
            </table:table-cell>
            <table:table-cell table:number-columns-repeated="16376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63046.8" table:formula="of:=SUM([.D36:.D41])" table:style-name="ce142">
            <text:p>63.046,80</text:p>
          </table:table-cell>
          <table:table-cell office:value-type="float" office:value="49126" table:formula="of:=SUM([.E36:.E41])" table:style-name="ce142">
            <text:p>49.126,00</text:p>
          </table:table-cell>
          <table:table-cell table:style-name="ce159"/>
          <table:table-cell office:value-type="float" office:value="13920.800000000003" table:formula="of:=[.D42]-[.E42]" table:style-name="ce160">
            <text:p>13.920,80</text:p>
          </table:table-cell>
          <table:table-cell office:value-type="percentage" office:value="0.28336929528152105" table:formula="of:=IF([.E42]=0;0;[.G42]/[.E42])" table:style-name="ce201">
            <text:p>28%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64"/>
          <table:table-cell table:style-name="ce65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4</text:p>
          </table:table-cell>
          <table:table-cell office:value-type="string" table:style-name="ce185">
            <text:p>Ricavi da manifestazioni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45">
              <text:p>CEA.016</text:p>
            </table:table-cell>
            <table:table-cell office:value-type="string" table:style-name="ce46">
              <text:p>Pubblicità, sponsorizzazioni</text:p>
            </table:table-cell>
            <table:table-cell table:style-name="ce47"/>
            <table:table-cell office:value-type="float" office:value="5000" table:style-name="ce139">
              <text:p>5.00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5000" table:formula="of:=[.D45]-[.E45]" table:style-name="ce151">
              <text:p>5.000,00</text:p>
            </table:table-cell>
            <table:table-cell office:value-type="percentage" office:value="0" table:formula="of:=IF([.E45]=0;0;[.G45]/[.E45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7</text:p>
            </table:table-cell>
            <table:table-cell office:value-type="string" table:style-name="ce49">
              <text:p>Diritti televis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6]-[.E46]" table:style-name="ce152">
              <text:p>0,00</text:p>
            </table:table-cell>
            <table:table-cell office:value-type="percentage" office:value="0" table:formula="of:=IF([.E46]=0;0;[.G46]/[.E46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8</text:p>
            </table:table-cell>
            <table:table-cell office:value-type="string" table:style-name="ce49">
              <text:p>Vendita di materiale promozion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7]-[.E47]" table:style-name="ce152">
              <text:p>0,00</text:p>
            </table:table-cell>
            <table:table-cell office:value-type="percentage" office:value="0" table:formula="of:=IF([.E47]=0;0;[.G47]/[.E47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9</text:p>
            </table:table-cell>
            <table:table-cell office:value-type="string" table:style-name="ce47">
              <text:p>Vendita bigli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8]-[.E48]" table:style-name="ce162">
              <text:p>0,00</text:p>
            </table:table-cell>
            <table:table-cell office:value-type="percentage" office:value="0" table:formula="of:=IF([.E48]=0;0;[.G48]/[.E48])" table:style-name="ce89">
              <text:p>0%</text:p>
            </table:table-cell>
            <table:table-cell table:number-columns-repeated="16376" table:style-name="ce42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5000" table:formula="of:=SUM([.D45:.D48])" table:style-name="ce142">
            <text:p>5.000,00</text:p>
          </table:table-cell>
          <table:table-cell office:value-type="float" office:value="0" table:formula="of:=SUM([.E45:.E48])" table:style-name="ce142">
            <text:p>0,00</text:p>
          </table:table-cell>
          <table:table-cell table:style-name="ce159"/>
          <table:table-cell office:value-type="float" office:value="5000" table:formula="of:=[.D49]-[.E49]" table:style-name="ce160">
            <text:p>5.000,00</text:p>
          </table:table-cell>
          <table:table-cell office:value-type="percentage" office:value="0" table:formula="of:=IF([.E49]=0;0;[.G49]/[.E49])" table:style-name="ce201">
            <text:p>0%</text:p>
          </table:table-cell>
          <table:table-cell table:number-columns-repeated="16376" table:style-name="ce42"/>
        </table:table-row>
        <table:table-row table:style-name="ro1">
          <table:table-cell table:style-name="ce40"/>
          <table:table-cell table:style-name="ce69"/>
          <table:table-cell table:style-name="ce70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5</text:p>
          </table:table-cell>
          <table:table-cell office:value-type="string" table:style-name="ce185">
            <text:p>Altri ricavi della gestione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71">
              <text:p>CEA.011</text:p>
            </table:table-cell>
            <table:table-cell office:value-type="string" table:style-name="ce3">
              <text:p>Quote iscrizione a corsi</text:p>
            </table:table-cell>
            <table:table-cell table:style-name="ce3"/>
            <table:table-cell office:value-type="float" office:value="0" table:style-name="ce139">
              <text:p>0,00</text:p>
            </table:table-cell>
            <table:table-cell office:value-type="float" office:value="13090" table:style-name="ce139">
              <text:p>13.090,00</text:p>
            </table:table-cell>
            <table:table-cell table:style-name="ce148"/>
            <table:table-cell office:value-type="float" office:value="-13090" table:formula="of:=[.D52]-[.E52]" table:style-name="ce151">
              <text:p>-13.090,00</text:p>
            </table:table-cell>
            <table:table-cell office:value-type="percentage" office:value="-1" table:formula="of:=IF([.E52]=0;0;[.G52]/[.E52])" table:style-name="ce89">
              <text:p>-10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8">
              <text:p>CEA.019</text:p>
            </table:table-cell>
            <table:table-cell office:value-type="string" table:style-name="ce72">
              <text:p>Vendita biglietti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3]-[.E53]" table:style-name="ce152">
              <text:p>0,00</text:p>
            </table:table-cell>
            <table:table-cell office:value-type="percentage" office:value="0" table:formula="of:=IF([.E53]=0;0;[.G53]/[.E53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45">
              <text:p>CEA.024</text:p>
            </table:table-cell>
            <table:table-cell office:value-type="string" table:style-name="ce72">
              <text:p>Vendita di Pubblicazioni, materiale didattico e altro materiale sportivo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4]-[.E54]" table:style-name="ce152">
              <text:p>0,00</text:p>
            </table:table-cell>
            <table:table-cell office:value-type="percentage" office:value="0" table:formula="of:=IF([.E54]=0;0;[.G54]/[.E54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74">
              <text:p>CEA.026</text:p>
            </table:table-cell>
            <table:table-cell office:value-type="string" table:style-name="ce75">
              <text:p>Recuperi e rimborsi da terzi</text:p>
            </table:table-cell>
            <table:table-cell table:style-name="ce76"/>
            <table:table-cell office:value-type="float" office:value="0" table:style-name="ce139">
              <text:p>0,00</text:p>
            </table:table-cell>
            <table:table-cell office:value-type="float" office:value="57.23" table:style-name="ce139">
              <text:p>57,23</text:p>
            </table:table-cell>
            <table:table-cell table:style-name="ce150"/>
            <table:table-cell office:value-type="float" office:value="-57.23" table:formula="of:=[.D55]-[.E55]" table:style-name="ce152">
              <text:p>-57,23</text:p>
            </table:table-cell>
            <table:table-cell office:value-type="percentage" office:value="-1" table:formula="of:=IF([.E55]=0;0;[.G55]/[.E55])" table:style-name="ce89">
              <text:p>-10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50">
              <text:p>CEA.027</text:p>
            </table:table-cell>
            <table:table-cell office:value-type="string" table:style-name="ce77">
              <text:p>Fitti attivi <text:s/>e convenzioni con terz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6]-[.E56]" table:style-name="ce153">
              <text:p>0,00</text:p>
            </table:table-cell>
            <table:table-cell office:value-type="percentage" office:value="0" table:formula="of:=IF([.E56]=0;0;[.G56]/[.E56])" table:style-name="ce89">
              <text:p>0%</text:p>
            </table:table-cell>
            <table:table-cell table:number-columns-repeated="16376" table:style-name="ce3"/>
          </table:table-row>
        </table:table-row-group>
        <table:table-row table:style-name="ro12">
          <table:table-cell table:style-name="ce194"/>
          <table:table-cell office:value-type="string" table:style-name="ce196">
            <text:p>Totale</text:p>
          </table:table-cell>
          <table:table-cell table:style-name="ce67"/>
          <table:table-cell office:value-type="float" office:value="0" table:formula="of:=SUM([.D52:.D56])" table:style-name="ce142">
            <text:p>0,00</text:p>
          </table:table-cell>
          <table:table-cell office:value-type="float" office:value="13147.23" table:formula="of:=SUM([.E52:.E56])" table:style-name="ce142">
            <text:p>13.147,23</text:p>
          </table:table-cell>
          <table:table-cell table:style-name="ce159"/>
          <table:table-cell office:value-type="float" office:value="-13147.23" table:formula="of:=[.D57]-[.E57]" table:style-name="ce163">
            <text:p>-13.147,23</text:p>
          </table:table-cell>
          <table:table-cell office:value-type="percentage" office:value="-1" table:formula="of:=IF([.E57]=0;0;[.G57]/[.E57])" table:style-name="ce201">
            <text:p>-100%</text:p>
          </table:table-cell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5">
          <table:table-cell table:style-name="ce40"/>
          <table:table-cell office:value-type="string" table:style-name="ce54">
            <text:p>Val. della prod. Strutt. Terr.</text:p>
          </table:table-cell>
          <table:table-cell table:style-name="ce52"/>
          <table:table-cell office:value-type="float" office:value="68046.8" table:formula="of:=[.D57]+[.D49]+[.D42]+[.D33]" table:style-name="ce198">
            <text:p>68.046,80</text:p>
          </table:table-cell>
          <table:table-cell office:value-type="float" office:value="62273.229999999996" table:formula="of:=[.E57]+[.E49]+[.E42]+[.E33]" table:style-name="ce197">
            <text:p>62.273,23</text:p>
          </table:table-cell>
          <table:table-cell table:style-name="ce156"/>
          <table:table-cell office:value-type="float" office:value="5773.570000000007" table:formula="of:=[.D59]-[.E59]" table:style-name="ce198">
            <text:p>5.773,57</text:p>
          </table:table-cell>
          <table:table-cell office:value-type="percentage" office:value="9.271351429819856E-2" table:formula="of:=IF([.E59]=0;0;[.G59]/[.E59])" table:style-name="ce200">
            <text:p>9%</text:p>
          </table:table-cell>
          <table:table-cell table:number-columns-repeated="16376" table:style-name="ce3"/>
        </table:table-row>
        <table:table-row table:style-name="ro1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Val. della prod. Strutt. Terr. e contr. Fed.</text:p>
          </table:table-cell>
          <table:table-cell table:style-name="ce54"/>
          <table:table-cell office:value-type="float" office:value="81198.8" table:formula="of:=[.D59]+[.D29]" table:style-name="ce198">
            <text:p>81.198,80</text:p>
          </table:table-cell>
          <table:table-cell office:value-type="float" office:value="64183.229999999996" table:formula="of:=[.E59]+[.E29]" table:style-name="ce197">
            <text:p>64.183,23</text:p>
          </table:table-cell>
          <table:table-cell table:style-name="ce156"/>
          <table:table-cell office:value-type="float" office:value="17015.570000000007" table:formula="of:=[.D62]-[.E62]" table:style-name="ce198">
            <text:p>17.015,57</text:p>
          </table:table-cell>
          <table:table-cell office:value-type="percentage" office:value="0.26510928166126896" table:formula="of:=IF([.E62]=0;0;[.G62]/[.E62])" table:style-name="ce200">
            <text:p>27%</text:p>
          </table:table-cell>
          <table:table-cell table:number-columns-repeated="16376" table:style-name="ce3"/>
        </table:table-row>
        <table:table-row table:style-name="ro16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3"/>
        </table:table-row>
        <table:table-row table:style-name="ro17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1">
          <table:table-cell office:value-type="string" table:style-name="ce30">
            <text:p>CEB</text:p>
          </table:table-cell>
          <table:table-cell office:value-type="string" table:style-name="ce30">
            <text:p>COSTI DELLA PRODUZIONE</text:p>
          </table:table-cell>
          <table:table-cell table:style-name="ce30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79">
            <text:p>Costi per Attività Sportiva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80"/>
          <table:table-cell table:number-columns-repeated="2" table:style-name="ce8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.02</text:p>
          </table:table-cell>
          <table:table-cell office:value-type="string" table:style-name="ce79">
            <text:p>Costi per att. Spor. della Strutt. Terr.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1</text:p>
          </table:table-cell>
          <table:table-cell office:value-type="string" table:style-name="ce178">
            <text:p>Attività agonistic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trasferta e soggiorno</text:p>
            </table:table-cell>
            <table:table-cell table:style-name="ce88"/>
            <table:table-cell office:value-type="float" office:value="726.49" table:style-name="ce171">
              <text:p>726,49</text:p>
            </table:table-cell>
            <table:table-cell office:value-type="float" office:value="2087.6" table:style-name="ce171">
              <text:p>2.087,60</text:p>
            </table:table-cell>
            <table:table-cell table:style-name="ce150"/>
            <table:table-cell office:value-type="float" office:value="-1361.11" table:formula="of:=[.D73]-[.E73]" table:style-name="ce164">
              <text:p>-1.361,11</text:p>
            </table:table-cell>
            <table:table-cell office:value-type="percentage" office:value="-0.65199750910136034" table:formula="of:=IF([.E73]=0;0;[.G73]/[.E73])" table:style-name="ce89">
              <text:p>-65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870.1" table:style-name="ce171">
              <text:p>870,10</text:p>
            </table:table-cell>
            <table:table-cell office:value-type="float" office:value="49.8" table:style-name="ce171">
              <text:p>49,80</text:p>
            </table:table-cell>
            <table:table-cell table:style-name="ce150"/>
            <table:table-cell office:value-type="float" office:value="820.30000000000007" table:formula="of:=[.D74]-[.E74]" table:style-name="ce162">
              <text:p>820,30</text:p>
            </table:table-cell>
            <table:table-cell office:value-type="percentage" office:value="16.471887550200805" table:formula="of:=IF([.E74]=0;0;[.G74]/[.E74])" table:style-name="ce89">
              <text:p>164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3</text:p>
            </table:table-cell>
            <table:table-cell office:value-type="string" table:style-name="ce90">
              <text:p>Compensi per staff tecnic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5]-[.E75]" table:style-name="ce152">
              <text:p>0,00</text:p>
            </table:table-cell>
            <table:table-cell office:value-type="percentage" office:value="0" table:formula="of:=IF([.E75]=0;0;[.G75]/[.E7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4</text:p>
            </table:table-cell>
            <table:table-cell office:value-type="string" table:style-name="ce90">
              <text:p>Compensi per staff sanitar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6]-[.E76]" table:style-name="ce162">
              <text:p>0,00</text:p>
            </table:table-cell>
            <table:table-cell office:value-type="percentage" office:value="0" table:formula="of:=IF([.E76]=0;0;[.G76]/[.E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90">
              <text:p>Acquisto materiale sportivo</text:p>
            </table:table-cell>
            <table:table-cell table:style-name="ce88"/>
            <table:table-cell office:value-type="float" office:value="1552.24" table:style-name="ce171">
              <text:p>1.552,24</text:p>
            </table:table-cell>
            <table:table-cell office:value-type="float" office:value="104.68" table:style-name="ce171">
              <text:p>104,68</text:p>
            </table:table-cell>
            <table:table-cell table:style-name="ce150"/>
            <table:table-cell office:value-type="float" office:value="1447.56" table:formula="of:=[.D77]-[.E77]" table:style-name="ce152">
              <text:p>1.447,56</text:p>
            </table:table-cell>
            <table:table-cell office:value-type="percentage" office:value="13.828429499426823" table:formula="of:=IF([.E77]=0;0;[.G77]/[.E77])" table:style-name="ce89">
              <text:p>138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6</text:p>
            </table:table-cell>
            <table:table-cell office:value-type="string" table:style-name="ce90">
              <text:p>Spese mediche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8]-[.E78]" table:style-name="ce162">
              <text:p>0,00</text:p>
            </table:table-cell>
            <table:table-cell office:value-type="percentage" office:value="0" table:formula="of:=IF([.E78]=0;0;[.G78]/[.E7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173"/>
            <table:table-cell office:value-type="float" office:value="55" table:style-name="ce171">
              <text:p>55,00</text:p>
            </table:table-cell>
            <table:table-cell office:value-type="float" office:value="0" table:style-name="ce171">
              <text:p>0,00</text:p>
            </table:table-cell>
            <table:table-cell table:style-name="ce174"/>
            <table:table-cell office:value-type="float" office:value="55" table:formula="of:=[.D79]-[.E79]" table:style-name="ce152">
              <text:p>55,00</text:p>
            </table:table-cell>
            <table:table-cell office:value-type="percentage" office:value="0" table:formula="of:=IF([.E79]=0;0;[.G79]/[.E7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806.5" table:style-name="ce171">
              <text:p>806,5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806.5" table:formula="of:=[.D80]-[.E80]" table:style-name="ce152">
              <text:p>806,50</text:p>
            </table:table-cell>
            <table:table-cell office:value-type="percentage" office:value="0" table:formula="of:=IF([.E80]=0;0;[.G80]/[.E8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71.400000000000006" table:style-name="ce171">
              <text:p>71,40</text:p>
            </table:table-cell>
            <table:table-cell office:value-type="float" office:value="388.6" table:style-name="ce171">
              <text:p>388,60</text:p>
            </table:table-cell>
            <table:table-cell table:style-name="ce150"/>
            <table:table-cell office:value-type="float" office:value="-317.20000000000005" table:formula="of:=[.D81]-[.E81]" table:style-name="ce162">
              <text:p>-317,20</text:p>
            </table:table-cell>
            <table:table-cell office:value-type="percentage" office:value="-0.81626351003602682" table:formula="of:=IF([.E81]=0;0;[.G81]/[.E81])" table:style-name="ce89">
              <text:p>-82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8</text:p>
            </table:table-cell>
            <table:table-cell office:value-type="string" table:style-name="ce92">
              <text:p>Acquisto materiale di consumo</text:p>
            </table:table-cell>
            <table:table-cell table:style-name="ce92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2]-[.E82]" table:style-name="ce152">
              <text:p>0,00</text:p>
            </table:table-cell>
            <table:table-cell office:value-type="percentage" office:value="0" table:formula="of:=IF([.E82]=0;0;[.G82]/[.E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88">
              <text:p>Borse di stud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3]-[.E83]" table:style-name="ce162">
              <text:p>0,00</text:p>
            </table:table-cell>
            <table:table-cell office:value-type="percentage" office:value="0" table:formula="of:=IF([.E83]=0;0;[.G83]/[.E8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94">
              <text:p>Canoni ed oneri locativi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4]-[.E84]" table:style-name="ce153">
              <text:p>0,00</text:p>
            </table:table-cell>
            <table:table-cell office:value-type="percentage" office:value="0" table:formula="of:=IF([.E84]=0;0;[.G84]/[.E84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attività agonistica</text:p>
          </table:table-cell>
          <table:covered-table-cell/>
          <table:table-cell table:style-name="ce19"/>
          <table:table-cell office:value-type="float" office:value="4081.73" table:formula="of:=SUM([.D73:.D84])" table:style-name="ce160">
            <text:p>4.081,73</text:p>
          </table:table-cell>
          <table:table-cell office:value-type="float" office:value="2630.68" table:formula="of:=SUM([.E73:.E84])" table:style-name="ce191">
            <text:p>2.630,68</text:p>
          </table:table-cell>
          <table:table-cell table:style-name="ce165"/>
          <table:table-cell office:value-type="float" office:value="1451.0500000000002" table:formula="of:=[.D85]-[.E85]" table:style-name="ce160">
            <text:p>1.451,05</text:p>
          </table:table-cell>
          <table:table-cell office:value-type="percentage" office:value="0.55158742226344526" table:formula="of:=IF([.E85]=0;0;[.G85]/[.E85])" table:style-name="ce201">
            <text:p>55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96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2</text:p>
          </table:table-cell>
          <table:table-cell office:value-type="string" table:style-name="ce178">
            <text:p>Organizzazione Manifestazione Sportive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di trasferta e soggiorno</text:p>
            </table:table-cell>
            <table:table-cell table:style-name="ce88"/>
            <table:table-cell office:value-type="float" office:value="3005.04" table:style-name="ce175">
              <text:p>3.005,04</text:p>
            </table:table-cell>
            <table:table-cell office:value-type="float" office:value="12257.6" table:style-name="ce170">
              <text:p>12.257,60</text:p>
            </table:table-cell>
            <table:table-cell table:style-name="ce174"/>
            <table:table-cell office:value-type="float" office:value="-9252.5600000000013" table:formula="of:=[.D88]-[.E88]" table:style-name="ce164">
              <text:p>-9.252,56</text:p>
            </table:table-cell>
            <table:table-cell office:value-type="percentage" office:value="-0.75484270982900414" table:formula="of:=IF([.E88]=0;0;[.G88]/[.E88])" table:style-name="ce89">
              <text:p>-75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7210" table:style-name="ce175">
              <text:p>7.210,00</text:p>
            </table:table-cell>
            <table:table-cell office:value-type="float" office:value="5689.5" table:style-name="ce170">
              <text:p>5.689,50</text:p>
            </table:table-cell>
            <table:table-cell table:style-name="ce150"/>
            <table:table-cell office:value-type="float" office:value="1520.5" table:formula="of:=[.D89]-[.E89]" table:style-name="ce162">
              <text:p>1.520,50</text:p>
            </table:table-cell>
            <table:table-cell office:value-type="percentage" office:value="0.26724668248527989" table:formula="of:=IF([.E89]=0;0;[.G89]/[.E89])" table:style-name="ce89">
              <text:p>2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88"/>
            <table:table-cell office:value-type="float" office:value="1500" table:style-name="ce175">
              <text:p>1.50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1500" table:formula="of:=[.D90]-[.E90]" table:style-name="ce152">
              <text:p>1.500,00</text:p>
            </table:table-cell>
            <table:table-cell office:value-type="percentage" office:value="0" table:formula="of:=IF([.E90]=0;0;[.G90]/[.E9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290" table:style-name="ce170">
              <text:p>290,00</text:p>
            </table:table-cell>
            <table:table-cell table:style-name="ce150"/>
            <table:table-cell office:value-type="float" office:value="-290" table:formula="of:=[.D91]-[.E91]" table:style-name="ce152">
              <text:p>-290,00</text:p>
            </table:table-cell>
            <table:table-cell office:value-type="percentage" office:value="-1" table:formula="of:=IF([.E91]=0;0;[.G91]/[.E91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2]-[.E92]" table:style-name="ce152">
              <text:p>0,00</text:p>
            </table:table-cell>
            <table:table-cell office:value-type="percentage" office:value="0" table:formula="of:=IF([.E92]=0;0;[.G92]/[.E92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90">
              <text:p>Coppe e medaglie</text:p>
            </table:table-cell>
            <table:table-cell table:style-name="ce88"/>
            <table:table-cell office:value-type="float" office:value="1233.99" table:style-name="ce175">
              <text:p>1.233,99</text:p>
            </table:table-cell>
            <table:table-cell office:value-type="float" office:value="106.14" table:style-name="ce170">
              <text:p>106,14</text:p>
            </table:table-cell>
            <table:table-cell table:style-name="ce150"/>
            <table:table-cell office:value-type="float" office:value="1127.8499999999999" table:formula="of:=[.D93]-[.E93]" table:style-name="ce162">
              <text:p>1.127,85</text:p>
            </table:table-cell>
            <table:table-cell office:value-type="percentage" office:value="10.626059920859241" table:formula="of:=IF([.E93]=0;0;[.G93]/[.E93])" table:style-name="ce89">
              <text:p>106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25679.8" table:style-name="ce175">
              <text:p>25.679,80</text:p>
            </table:table-cell>
            <table:table-cell office:value-type="float" office:value="12700.2" table:style-name="ce170">
              <text:p>12.700,20</text:p>
            </table:table-cell>
            <table:table-cell table:style-name="ce150"/>
            <table:table-cell office:value-type="float" office:value="12979.599999999999" table:formula="of:=[.D94]-[.E94]" table:style-name="ce152">
              <text:p>12.979,60</text:p>
            </table:table-cell>
            <table:table-cell office:value-type="percentage" office:value="1.0219996535487628" table:formula="of:=IF([.E94]=0;0;[.G94]/[.E94])" table:style-name="ce89">
              <text:p>102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49">
              <text:p>Trasporto e facchinaggio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5]-[.E95]" table:style-name="ce152">
              <text:p>0,00</text:p>
            </table:table-cell>
            <table:table-cell office:value-type="percentage" office:value="0" table:formula="of:=IF([.E95]=0;0;[.G95]/[.E95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475.99" table:style-name="ce170">
              <text:p>475,99</text:p>
            </table:table-cell>
            <table:table-cell table:style-name="ce150"/>
            <table:table-cell office:value-type="float" office:value="-475.99" table:formula="of:=[.D96]-[.E96]" table:style-name="ce152">
              <text:p>-475,99</text:p>
            </table:table-cell>
            <table:table-cell office:value-type="percentage" office:value="-1" table:formula="of:=IF([.E96]=0;0;[.G96]/[.E96])" table:style-name="ce89">
              <text:p>-100%</text:p>
            </table:table-cell>
            <table:table-cell table:number-columns-repeated="16376"/>
          </table:table-row>
          <table:table-row table:style-name="ro8">
            <table:table-cell office:value-type="string" table:style-name="ce48">
              <text:p>CEB.018</text:p>
            </table:table-cell>
            <table:table-cell office:value-type="string" table:style-name="ce49">
              <text:p>Acquisto materiale di consumo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7]-[.E97]" table:style-name="ce152">
              <text:p>0,00</text:p>
            </table:table-cell>
            <table:table-cell office:value-type="percentage" office:value="0" table:formula="of:=IF([.E97]=0;0;[.G97]/[.E9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2</text:p>
            </table:table-cell>
            <table:table-cell office:value-type="string" table:style-name="ce49">
              <text:p>Contributi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66"/>
            <table:table-cell office:value-type="float" office:value="0" table:formula="of:=[.D98]-[.E98]" table:style-name="ce152">
              <text:p>0,00</text:p>
            </table:table-cell>
            <table:table-cell office:value-type="percentage" office:value="0" table:formula="of:=IF([.E98]=0;0;[.G98]/[.E9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24</text:p>
            </table:table-cell>
            <table:table-cell office:value-type="string" table:style-name="ce90">
              <text:p>Compensi per prestazioni<text:s/>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9]-[.E99]" table:style-name="ce152">
              <text:p>0,00</text:p>
            </table:table-cell>
            <table:table-cell office:value-type="percentage" office:value="0" table:formula="of:=IF([.E99]=0;0;[.G99]/[.E9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8</text:p>
            </table:table-cell>
            <table:table-cell office:value-type="string" table:style-name="ce90">
              <text:p>Contributi a Comitati Organizzatori<text:s/>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0]-[.E100]" table:style-name="ce152">
              <text:p>0,00</text:p>
            </table:table-cell>
            <table:table-cell office:value-type="percentage" office:value="0" table:formula="of:=IF([.E100]=0;0;[.G100]/[.E10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9</text:p>
            </table:table-cell>
            <table:table-cell office:value-type="string" table:style-name="ce90">
              <text:p>Rimborsi a squadre partecipanti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1]-[.E101]" table:style-name="ce162">
              <text:p>0,00</text:p>
            </table:table-cell>
            <table:table-cell office:value-type="percentage" office:value="0" table:formula="of:=IF([.E101]=0;0;[.G101]/[.E10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97">
              <text:p>Manutenzione ordinaria</text:p>
            </table:table-cell>
            <table:table-cell table:style-name="ce9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2]-[.E102]" table:style-name="ce152">
              <text:p>0,00</text:p>
            </table:table-cell>
            <table:table-cell office:value-type="percentage" office:value="0" table:formula="of:=IF([.E102]=0;0;[.G102]/[.E10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1</text:p>
            </table:table-cell>
            <table:table-cell office:value-type="string" table:style-name="ce90">
              <text:p>Assistenza medica, antidoping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3]-[.E103]" table:style-name="ce152">
              <text:p>0,00</text:p>
            </table:table-cell>
            <table:table-cell office:value-type="percentage" office:value="0" table:formula="of:=IF([.E103]=0;0;[.G103]/[.E10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202">
              <text:p>Compensi per servizi tecnico-scientifici</text:p>
            </table:table-cell>
            <table:table-cell table:style-name="ce88"/>
            <table:table-cell office:value-type="float" office:value="48.8" table:style-name="ce175">
              <text:p>48,8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48.8" table:formula="of:=[.D104]-[.E104]" table:style-name="ce152">
              <text:p>48,80</text:p>
            </table:table-cell>
            <table:table-cell office:value-type="percentage" office:value="0" table:formula="of:=IF([.E104]=0;0;[.G104]/[.E10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51">
              <text:p>Canoni ed oneri locativi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5]-[.E105]" table:style-name="ce167">
              <text:p>0,00</text:p>
            </table:table-cell>
            <table:table-cell office:value-type="percentage" office:value="0" table:formula="of:=IF([.E105]=0;0;[.G105]/[.E105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Organizzazione manifestazioni sportive</text:p>
          </table:table-cell>
          <table:covered-table-cell/>
          <table:table-cell table:style-name="ce19"/>
          <table:table-cell office:value-type="float" office:value="38677.630000000005" table:formula="of:=SUM([.D88:.D105])" table:style-name="ce160">
            <text:p>38.677,63</text:p>
          </table:table-cell>
          <table:table-cell office:value-type="float" office:value="31519.43" table:formula="of:=SUM([.E88:.E105])" table:style-name="ce191">
            <text:p>31.519,43</text:p>
          </table:table-cell>
          <table:table-cell table:style-name="ce165"/>
          <table:table-cell office:value-type="float" office:value="7158.2000000000044" table:formula="of:=[.D106]-[.E106]" table:style-name="ce160">
            <text:p>7.158,20</text:p>
          </table:table-cell>
          <table:table-cell office:value-type="percentage" office:value="0.22710436070703069" table:formula="of:=IF([.E106]=0;0;[.G106]/[.E106])" table:style-name="ce201">
            <text:p>23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3</text:p>
          </table:table-cell>
          <table:table-cell office:value-type="string" table:style-name="ce186">
            <text:p>Corsi di formazione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di trasferte e soggiorno</text:p>
            </table:table-cell>
            <table:table-cell table:style-name="ce47"/>
            <table:table-cell office:value-type="float" office:value="374.5" table:style-name="ce139">
              <text:p>374,50</text:p>
            </table:table-cell>
            <table:table-cell office:value-type="float" office:value="1862.2" table:style-name="ce139">
              <text:p>1.862,20</text:p>
            </table:table-cell>
            <table:table-cell table:style-name="ce150"/>
            <table:table-cell office:value-type="float" office:value="-1487.7" table:formula="of:=[.D109]-[.E109]" table:style-name="ce164">
              <text:p>-1.487,70</text:p>
            </table:table-cell>
            <table:table-cell office:value-type="percentage" office:value="-0.79889378154870583" table:formula="of:=IF([.E109]=0;0;[.G109]/[.E109])" table:style-name="ce89">
              <text:p>-8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3346.2" table:style-name="ce139">
              <text:p>3.346,20</text:p>
            </table:table-cell>
            <table:table-cell office:value-type="float" office:value="6981.7" table:style-name="ce139">
              <text:p>6.981,70</text:p>
            </table:table-cell>
            <table:table-cell table:style-name="ce150"/>
            <table:table-cell office:value-type="float" office:value="-3635.5" table:formula="of:=[.D110]-[.E110]" table:style-name="ce162">
              <text:p>-3.635,50</text:p>
            </table:table-cell>
            <table:table-cell office:value-type="percentage" office:value="-0.52071844966125735" table:formula="of:=IF([.E110]=0;0;[.G110]/[.E110])" table:style-name="ce89">
              <text:p>-52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1460" table:style-name="ce139">
              <text:p>1.460,00</text:p>
            </table:table-cell>
            <table:table-cell office:value-type="float" office:value="899" table:style-name="ce139">
              <text:p>899,00</text:p>
            </table:table-cell>
            <table:table-cell table:style-name="ce150"/>
            <table:table-cell office:value-type="float" office:value="561" table:formula="of:=[.D111]-[.E111]" table:style-name="ce152">
              <text:p>561,00</text:p>
            </table:table-cell>
            <table:table-cell office:value-type="percentage" office:value="0.62402669632925478" table:formula="of:=IF([.E111]=0;0;[.G111]/[.E111])" table:style-name="ce89">
              <text:p>62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102">
              <text:p>Borse di studio</text:p>
            </table:table-cell>
            <table:table-cell table:style-name="ce10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2]-[.E112]" table:style-name="ce162">
              <text:p>0,00</text:p>
            </table:table-cell>
            <table:table-cell office:value-type="percentage" office:value="0" table:formula="of:=IF([.E112]=0;0;[.G112]/[.E11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3]-[.E113]" table:style-name="ce152">
              <text:p>0,00</text:p>
            </table:table-cell>
            <table:table-cell office:value-type="percentage" office:value="0" table:formula="of:=IF([.E113]=0;0;[.G113]/[.E11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94">
              <text:p>Compensi per servizi tecnico-scientifici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4]-[.E114]" table:style-name="ce152">
              <text:p>0,00</text:p>
            </table:table-cell>
            <table:table-cell office:value-type="percentage" office:value="0" table:formula="of:=IF([.E114]=0;0;[.G114]/[.E11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54</text:p>
            </table:table-cell>
            <table:table-cell office:value-type="string" table:style-name="ce104">
              <text:p>Formazione di quadri tecnici e altri soggetti</text:p>
            </table:table-cell>
            <table:table-cell table:style-name="ce103"/>
            <table:table-cell office:value-type="float" office:value="1092.1400000000001" table:style-name="ce139">
              <text:p>1.092,14</text:p>
            </table:table-cell>
            <table:table-cell office:value-type="float" office:value="839" table:style-name="ce139">
              <text:p>839,00</text:p>
            </table:table-cell>
            <table:table-cell table:style-name="ce150"/>
            <table:table-cell office:value-type="float" office:value="253.1400000000001" table:formula="of:=[.D115]-[.E115]" table:style-name="ce167">
              <text:p>253,14</text:p>
            </table:table-cell>
            <table:table-cell office:value-type="percentage" office:value="0.30171632896305139" table:formula="of:=IF([.E115]=0;0;[.G115]/[.E115])" table:style-name="ce89">
              <text:p>3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rsi di formazione</text:p>
          </table:table-cell>
          <table:covered-table-cell/>
          <table:table-cell table:style-name="ce99"/>
          <table:table-cell office:value-type="float" office:value="6272.84" table:formula="of:=SUM([.D109:.D115])" table:style-name="ce160">
            <text:p>6.272,84</text:p>
          </table:table-cell>
          <table:table-cell office:value-type="float" office:value="10581.9" table:formula="of:=SUM([.E109:.E115])" table:style-name="ce191">
            <text:p>10.581,90</text:p>
          </table:table-cell>
          <table:table-cell table:style-name="ce165"/>
          <table:table-cell office:value-type="float" office:value="-4309.0599999999995" table:formula="of:=[.D116]-[.E116]" table:style-name="ce160">
            <text:p>-4.309,06</text:p>
          </table:table-cell>
          <table:table-cell office:value-type="percentage" office:value="-0.40721042534894486" table:formula="of:=IF([.E116]=0;0;[.G116]/[.E116])" table:style-name="ce201">
            <text:p>-41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3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8">
          <table:table-cell office:value-type="string" table:style-name="ce179">
            <text:p>1.02.04</text:p>
          </table:table-cell>
          <table:table-cell office:value-type="string" table:style-name="ce178">
            <text:p>Promozione Sportiv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trasferta e soggiorno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9]-[.E119]" table:style-name="ce164">
              <text:p>0,00</text:p>
            </table:table-cell>
            <table:table-cell office:value-type="percentage" office:value="0" table:formula="of:=IF([.E119]=0;0;[.G119]/[.E11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49">
              <text:p>Acquisto materiale sportivo</text:p>
            </table:table-cell>
            <table:table-cell table:style-name="ce47"/>
            <table:table-cell office:value-type="float" office:value="4029.11" table:style-name="ce139">
              <text:p>4.029,11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4029.11" table:formula="of:=[.D120]-[.E120]" table:style-name="ce152">
              <text:p>4.029,11</text:p>
            </table:table-cell>
            <table:table-cell office:value-type="percentage" office:value="0" table:formula="of:=IF([.E120]=0;0;[.G120]/[.E12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49">
              <text:p>Premi di assicur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1]-[.E121]" table:style-name="ce152">
              <text:p>0,00</text:p>
            </table:table-cell>
            <table:table-cell office:value-type="percentage" office:value="0" table:formula="of:=IF([.E121]=0;0;[.G121]/[.E12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49">
              <text:p>Coppe e medaglie</text:p>
            </table:table-cell>
            <table:table-cell table:style-name="ce47"/>
            <table:table-cell office:value-type="float" office:value="1549.4" table:style-name="ce139">
              <text:p>1.549,4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549.4" table:formula="of:=[.D122]-[.E122]" table:style-name="ce151">
              <text:p>1.549,40</text:p>
            </table:table-cell>
            <table:table-cell office:value-type="percentage" office:value="0" table:formula="of:=IF([.E122]=0;0;[.G122]/[.E12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3]-[.E123]" table:style-name="ce152">
              <text:p>0,00</text:p>
            </table:table-cell>
            <table:table-cell office:value-type="percentage" office:value="0" table:formula="of:=IF([.E123]=0;0;[.G123]/[.E12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33</text:p>
            </table:table-cell>
            <table:table-cell office:value-type="string" table:style-name="ce49">
              <text:p>Promozione, comunicazione e marketing</text:p>
            </table:table-cell>
            <table:table-cell table:style-name="ce47"/>
            <table:table-cell office:value-type="float" office:value="5497.6" table:style-name="ce139">
              <text:p>5.497,6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5497.6" table:formula="of:=[.D124]-[.E124]" table:style-name="ce151">
              <text:p>5.497,60</text:p>
            </table:table-cell>
            <table:table-cell office:value-type="percentage" office:value="0" table:formula="of:=IF([.E124]=0;0;[.G124]/[.E12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40</text:p>
            </table:table-cell>
            <table:table-cell office:value-type="string" table:style-name="ce49">
              <text:p>Compensi per servizi tecnico-scientific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5]-[.E125]" table:style-name="ce162">
              <text:p>0,00</text:p>
            </table:table-cell>
            <table:table-cell office:value-type="percentage" office:value="0" table:formula="of:=IF([.E125]=0;0;[.G125]/[.E12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6</text:p>
            </table:table-cell>
            <table:table-cell office:value-type="string" table:style-name="ce49">
              <text:p>Organizz. e/o partecipaz. a Giochi Sportivi Studentesch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6]-[.E126]" table:style-name="ce152">
              <text:p>0,00</text:p>
            </table:table-cell>
            <table:table-cell office:value-type="percentage" office:value="0" table:formula="of:=IF([.E126]=0;0;[.G126]/[.E12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8</text:p>
            </table:table-cell>
            <table:table-cell office:value-type="string" table:style-name="ce49">
              <text:p>Sport nella scuol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7]-[.E127]" table:style-name="ce152">
              <text:p>0,00</text:p>
            </table:table-cell>
            <table:table-cell office:value-type="percentage" office:value="0" table:formula="of:=IF([.E127]=0;0;[.G127]/[.E12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9</text:p>
            </table:table-cell>
            <table:table-cell office:value-type="string" table:style-name="ce49">
              <text:p>Organiz. e/o partecipaz. a manif. a carattere soci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8]-[.E128]" table:style-name="ce162">
              <text:p>0,00</text:p>
            </table:table-cell>
            <table:table-cell office:value-type="percentage" office:value="0" table:formula="of:=IF([.E128]=0;0;[.G128]/[.E12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56</text:p>
            </table:table-cell>
            <table:table-cell office:value-type="string" table:style-name="ce49">
              <text:p>Stampa opuscoli e materiale di propaganda</text:p>
            </table:table-cell>
            <table:table-cell table:style-name="ce47"/>
            <table:table-cell office:value-type="float" office:value="1779.51" table:style-name="ce139">
              <text:p>1.779,51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779.51" table:formula="of:=[.D129]-[.E129]" table:style-name="ce152">
              <text:p>1.779,51</text:p>
            </table:table-cell>
            <table:table-cell office:value-type="percentage" office:value="0" table:formula="of:=IF([.E129]=0;0;[.G129]/[.E12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0]-[.E130]" table:style-name="ce167">
              <text:p>0,00</text:p>
            </table:table-cell>
            <table:table-cell office:value-type="percentage" office:value="0" table:formula="of:=IF([.E130]=0;0;[.G130]/[.E130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promozione sportiva</text:p>
          </table:table-cell>
          <table:covered-table-cell/>
          <table:table-cell table:style-name="ce19"/>
          <table:table-cell office:value-type="float" office:value="12855.62" table:formula="of:=SUM([.D119:.D130])" table:style-name="ce160">
            <text:p>12.855,62</text:p>
          </table:table-cell>
          <table:table-cell office:value-type="float" office:value="0" table:formula="of:=SUM([.E119:.E130])" table:style-name="ce191">
            <text:p>0,00</text:p>
          </table:table-cell>
          <table:table-cell table:style-name="ce165"/>
          <table:table-cell office:value-type="float" office:value="12855.62" table:formula="of:=[.D131]-[.E131]" table:style-name="ce160">
            <text:p>12.855,62</text:p>
          </table:table-cell>
          <table:table-cell office:value-type="percentage" office:value="0" table:formula="of:=IF([.E131]=0;0;[.G131]/[.E131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5</text:p>
          </table:table-cell>
          <table:table-cell office:value-type="string" table:style-name="ce178">
            <text:p>Contributi all'attività sportiva: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90"/>
          <table:table-cell table:style-name="ce189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58</text:p>
            </table:table-cell>
            <table:table-cell office:value-type="string" table:style-name="ce101">
              <text:p>Contributi a Società e Associazioni sportiv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1910" table:style-name="ce139">
              <text:p>1.910,00</text:p>
            </table:table-cell>
            <table:table-cell table:style-name="ce150"/>
            <table:table-cell office:value-type="float" office:value="-1910" table:formula="of:=[.D134]-[.E134]" table:style-name="ce164">
              <text:p>-1.910,00</text:p>
            </table:table-cell>
            <table:table-cell office:value-type="percentage" office:value="-1" table:formula="of:=IF([.E134]=0;0;[.G134]/[.E134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1</text:p>
            </table:table-cell>
            <table:table-cell office:value-type="string" table:style-name="ce105">
              <text:p>Contributi ad altri sogg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5]-[.E135]" table:style-name="ce167">
              <text:p>0,00</text:p>
            </table:table-cell>
            <table:table-cell office:value-type="percentage" office:value="0" table:formula="of:=IF([.E135]=0;0;[.G135]/[.E135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contributi all'attività sportiva</text:p>
          </table:table-cell>
          <table:covered-table-cell/>
          <table:table-cell table:style-name="ce19"/>
          <table:table-cell office:value-type="float" office:value="0" table:formula="of:=SUM([.D134:.D135])" table:style-name="ce160">
            <text:p>0,00</text:p>
          </table:table-cell>
          <table:table-cell office:value-type="float" office:value="1910" table:formula="of:=SUM([.E134:.E135])" table:style-name="ce191">
            <text:p>1.910,00</text:p>
          </table:table-cell>
          <table:table-cell table:style-name="ce165"/>
          <table:table-cell office:value-type="float" office:value="-1910" table:formula="of:=[.D136]-[.E136]" table:style-name="ce160">
            <text:p>-1.910,00</text:p>
          </table:table-cell>
          <table:table-cell office:value-type="percentage" office:value="-1" table:formula="of:=IF([.E136]=0;0;[.G136]/[.E136])" table:style-name="ce201">
            <text:p>-100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6</text:p>
          </table:table-cell>
          <table:table-cell office:value-type="string" table:style-name="ce178">
            <text:p>Gestione impianti <text:s/>sportivi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55"/>
          <table:table-cell table:style-name="ce85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5</text:p>
            </table:table-cell>
            <table:table-cell office:value-type="string" table:style-name="ce101">
              <text:p>Acquisto materiale sportivo e attrezzature sportive non capitalizzabi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9]-[.E139]" table:style-name="ce158">
              <text:p>0,00</text:p>
            </table:table-cell>
            <table:table-cell office:value-type="percentage" office:value="0" table:formula="of:=IF([.E139]=0;0;[.G139]/[.E13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86">
              <text:p>CEB.016</text:p>
            </table:table-cell>
            <table:table-cell office:value-type="string" table:style-name="ce101">
              <text:p>Altre spes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0]-[.E140]" table:style-name="ce164">
              <text:p>0,00</text:p>
            </table:table-cell>
            <table:table-cell office:value-type="percentage" office:value="0" table:formula="of:=IF([.E140]=0;0;[.G140]/[.E14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63</text:p>
            </table:table-cell>
            <table:table-cell office:value-type="string" table:style-name="ce49">
              <text:p>Servizi di pulizia e sorveglianz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1]-[.E141]" table:style-name="ce152">
              <text:p>0,00</text:p>
            </table:table-cell>
            <table:table-cell office:value-type="percentage" office:value="0" table:formula="of:=IF([.E141]=0;0;[.G141]/[.E14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2]-[.E142]" table:style-name="ce152">
              <text:p>0,00</text:p>
            </table:table-cell>
            <table:table-cell office:value-type="percentage" office:value="0" table:formula="of:=IF([.E142]=0;0;[.G142]/[.E14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3]-[.E143]" table:style-name="ce167">
              <text:p>0,00</text:p>
            </table:table-cell>
            <table:table-cell office:value-type="percentage" office:value="0" table:formula="of:=IF([.E143]=0;0;[.G143]/[.E143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gestione impianti sportivi</text:p>
          </table:table-cell>
          <table:covered-table-cell/>
          <table:table-cell table:style-name="ce99"/>
          <table:table-cell office:value-type="float" office:value="0" table:formula="of:=SUM([.D139:.D143])" table:style-name="ce160">
            <text:p>0,00</text:p>
          </table:table-cell>
          <table:table-cell office:value-type="float" office:value="0" table:formula="of:=SUM([.E139:.E143])" table:style-name="ce191">
            <text:p>0,00</text:p>
          </table:table-cell>
          <table:table-cell table:style-name="ce165"/>
          <table:table-cell office:value-type="float" office:value="0" table:formula="of:=[.D144]-[.E144]" table:style-name="ce160">
            <text:p>0,00</text:p>
          </table:table-cell>
          <table:table-cell office:value-type="percentage" office:value="0" table:formula="of:=IF([.E144]=0;0;[.G144]/[.E144])" table:style-name="ce201">
            <text:p>0%</text:p>
          </table:table-cell>
          <table:table-cell table:number-columns-repeated="16376"/>
        </table:table-row>
        <table:table-row table:style-name="ro13">
          <table:table-cell table:style-name="ce106"/>
          <table:table-cell table:number-columns-repeated="2" table:style-name="ce107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style-name="ce2"/>
          <table:table-cell table:number-columns-repeated="16375"/>
        </table:table-row>
        <table:table-row table:style-name="ro14">
          <table:table-cell table:style-name="ce106"/>
          <table:table-cell office:value-type="string" table:style-name="ce108">
            <text:p>Costi attività sportiva Strutt. Terr.</text:p>
          </table:table-cell>
          <table:table-cell table:style-name="ce108"/>
          <table:table-cell office:value-type="float" office:value="61887.820000000007" table:formula="of:=SUM([.D144];[.D136];[.D131];[.D116];[.D106];[.D85])" table:style-name="ce198">
            <text:p>61.887,82</text:p>
          </table:table-cell>
          <table:table-cell office:value-type="float" office:value="46642.01" table:formula="of:=SUM([.E144];[.E136];[.E131];[.E116];[.E106];[.E85])" table:style-name="ce197">
            <text:p>46.642,01</text:p>
          </table:table-cell>
          <table:table-cell table:style-name="ce156"/>
          <table:table-cell office:value-type="float" office:value="15245.810000000005" table:formula="of:=[.D146]-[.E146]" table:style-name="ce198">
            <text:p>15.245,81</text:p>
          </table:table-cell>
          <table:table-cell office:value-type="percentage" office:value="0.32686863194789428" table:formula="of:=IF([.E146]=0;0;[.G146]/[.E146])" table:style-name="ce200">
            <text:p>33%</text:p>
          </table:table-cell>
          <table:table-cell table:number-columns-repeated="16376" table:style-name="ce4"/>
        </table:table-row>
        <table:table-row table:style-name="ro16">
          <table:table-cell table:style-name="ce106"/>
          <table:table-cell table:number-columns-repeated="2" table:style-name="ce109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9">
          <table:table-cell office:value-type="string" table:style-name="ce39">
            <text:p>2</text:p>
          </table:table-cell>
          <table:table-cell office:value-type="string" table:style-name="ce79">
            <text:p>Funzionamento e costi generali<text:s/>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11"/>
          <table:table-cell table:number-columns-repeated="2" table:style-name="ce107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39">
            <text:p>2.02</text:p>
          </table:table-cell>
          <table:table-cell office:value-type="string" table:style-name="ce79">
            <text:p>Funz. e costi gen. <text:s/>Strutt. Terr.: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20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2">
          <table:table-cell office:value-type="string" table:style-name="ce179">
            <text:p>2.02.01</text:p>
          </table:table-cell>
          <table:table-cell office:value-type="string" table:style-name="ce186">
            <text:p>Costi per i collaborator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 table:style-name="ce4"/>
        </table:table-row>
        <table:table-row-group>
          <table:table-row table:style-name="ro1">
            <table:table-cell office:value-type="string" table:style-name="ce86">
              <text:p>CEB.080</text:p>
            </table:table-cell>
            <table:table-cell office:value-type="string" table:style-name="ce101">
              <text:p>Collaboratori - compens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5]-[.E155]" table:style-name="ce164">
              <text:p>0,00</text:p>
            </table:table-cell>
            <table:table-cell office:value-type="percentage" office:value="0" table:formula="of:=IF([.E155]=0;0;[.G155]/[.E155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1</text:p>
            </table:table-cell>
            <table:table-cell office:value-type="string" table:style-name="ce49">
              <text:p>Collaboratori - oneri previdenzia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6]-[.E156]" table:style-name="ce162">
              <text:p>0,00</text:p>
            </table:table-cell>
            <table:table-cell office:value-type="percentage" office:value="0" table:formula="of:=IF([.E156]=0;0;[.G156]/[.E156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2</text:p>
            </table:table-cell>
            <table:table-cell office:value-type="string" table:style-name="ce49">
              <text:p>Collaboratori - assicurazione INAIL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7]-[.E157]" table:style-name="ce152">
              <text:p>0,00</text:p>
            </table:table-cell>
            <table:table-cell office:value-type="percentage" office:value="0" table:formula="of:=IF([.E157]=0;0;[.G157]/[.E157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50">
              <text:p>CEB.083</text:p>
            </table:table-cell>
            <table:table-cell office:value-type="string" table:style-name="ce105">
              <text:p>Collaboratori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8]-[.E158]" table:style-name="ce152">
              <text:p>0,00</text:p>
            </table:table-cell>
            <table:table-cell office:value-type="percentage" office:value="0" table:formula="of:=IF([.E158]=0;0;[.G158]/[.E158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3</text:p>
            </table:table-cell>
            <table:table-cell office:value-type="string" table:style-name="ce47">
              <text:p>Retribuzion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9]-[.E159]" table:style-name="ce152">
              <text:p>0,00</text:p>
            </table:table-cell>
            <table:table-cell office:value-type="percentage" office:value="0" table:formula="of:=IF([.E159]=0;0;[.G159]/[.E159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4</text:p>
            </table:table-cell>
            <table:table-cell office:value-type="string" table:style-name="ce47">
              <text:p>Straordinar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0]-[.E160]" table:style-name="ce152">
              <text:p>0,00</text:p>
            </table:table-cell>
            <table:table-cell office:value-type="percentage" office:value="0" table:formula="of:=IF([.E160]=0;0;[.G160]/[.E160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5</text:p>
            </table:table-cell>
            <table:table-cell office:value-type="string" table:style-name="ce47">
              <text:p>Oneri azienda pers.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1]-[.E161]" table:style-name="ce152">
              <text:p>0,00</text:p>
            </table:table-cell>
            <table:table-cell office:value-type="percentage" office:value="0" table:formula="of:=IF([.E161]=0;0;[.G161]/[.E16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7</text:p>
            </table:table-cell>
            <table:table-cell office:value-type="string" table:style-name="ce47">
              <text:p>TFR personale federal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2]-[.E162]" table:style-name="ce152">
              <text:p>0,00</text:p>
            </table:table-cell>
            <table:table-cell office:value-type="percentage" office:value="0" table:formula="of:=IF([.E162]=0;0;[.G162]/[.E16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8</text:p>
            </table:table-cell>
            <table:table-cell office:value-type="string" table:style-name="ce47">
              <text:p>Personale federale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3]-[.E163]" table:style-name="ce152">
              <text:p>0,00</text:p>
            </table:table-cell>
            <table:table-cell office:value-type="percentage" office:value="0" table:formula="of:=IF([.E163]=0;0;[.G163]/[.E16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9</text:p>
            </table:table-cell>
            <table:table-cell office:value-type="string" table:style-name="ce47">
              <text:p>Personale federale - Rimborso spese di trasferta a piè di list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4]-[.E164]" table:style-name="ce152">
              <text:p>0,00</text:p>
            </table:table-cell>
            <table:table-cell office:value-type="percentage" office:value="0" table:formula="of:=IF([.E164]=0;0;[.G164]/[.E16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6</text:p>
            </table:table-cell>
            <table:table-cell office:value-type="string" table:style-name="ce47">
              <text:p>Accantonamento TFR personale ex CONI Servizi Sp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5]-[.E165]" table:style-name="ce152">
              <text:p>0,00</text:p>
            </table:table-cell>
            <table:table-cell office:value-type="percentage" office:value="0" table:formula="of:=IF([.E165]=0;0;[.G165]/[.E16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7</text:p>
            </table:table-cell>
            <table:table-cell office:value-type="string" table:style-name="ce47">
              <text:p>Indennità varie personale già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6]-[.E166]" table:style-name="ce152">
              <text:p>0,00</text:p>
            </table:table-cell>
            <table:table-cell office:value-type="percentage" office:value="0" table:formula="of:=IF([.E166]=0;0;[.G166]/[.E16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8</text:p>
            </table:table-cell>
            <table:table-cell office:value-type="string" table:style-name="ce47">
              <text:p>Premi produzione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7]-[.E167]" table:style-name="ce152">
              <text:p>0,00</text:p>
            </table:table-cell>
            <table:table-cell office:value-type="percentage" office:value="0" table:formula="of:=IF([.E167]=0;0;[.G167]/[.E16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10</text:p>
            </table:table-cell>
            <table:table-cell office:value-type="string" table:style-name="ce47">
              <text:p>Acc.to tratt. pensione compl.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8]-[.E168]" table:style-name="ce152">
              <text:p>0,00</text:p>
            </table:table-cell>
            <table:table-cell office:value-type="percentage" office:value="0" table:formula="of:=IF([.E168]=0;0;[.G168]/[.E16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800</text:p>
            </table:table-cell>
            <table:table-cell office:value-type="string" table:style-name="ce47">
              <text:p>Interventi ass.li person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9]-[.E169]" table:style-name="ce152">
              <text:p>0,00</text:p>
            </table:table-cell>
            <table:table-cell office:value-type="percentage" office:value="0" table:formula="of:=IF([.E169]=0;0;[.G169]/[.E16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per i collaboratori</text:p>
          </table:table-cell>
          <table:covered-table-cell/>
          <table:table-cell table:style-name="ce99"/>
          <table:table-cell office:value-type="float" office:value="0" table:formula="of:=SUM([.D155:.D169])" table:style-name="ce160">
            <text:p>0,00</text:p>
          </table:table-cell>
          <table:table-cell office:value-type="float" office:value="0" table:formula="of:=SUM([.E155:.E169])" table:style-name="ce191">
            <text:p>0,00</text:p>
          </table:table-cell>
          <table:table-cell table:style-name="ce165"/>
          <table:table-cell office:value-type="float" office:value="0" table:formula="of:=[.D170]-[.E170]" table:style-name="ce160">
            <text:p>0,00</text:p>
          </table:table-cell>
          <table:table-cell office:value-type="percentage" office:value="0" table:formula="of:=IF([.E170]=0;0;[.G170]/[.E170])" table:style-name="ce201">
            <text:p>0%</text:p>
          </table:table-cell>
          <table:table-cell table:number-columns-repeated="16376"/>
        </table:table-row>
        <table:table-row table:style-name="ro2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2</text:p>
          </table:table-cell>
          <table:table-cell office:value-type="string" table:style-name="ce186">
            <text:p>Organi e Commission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21">
            <table:table-cell office:value-type="string" table:style-name="ce100">
              <text:p>CEB.001</text:p>
            </table:table-cell>
            <table:table-cell office:value-type="string" table:style-name="ce113">
              <text:p>Spese di trasferta e soggiorno<text:s text:c="2"/></text:p>
            </table:table-cell>
            <table:table-cell table:style-name="ce78"/>
            <table:table-cell office:value-type="float" office:value="664.8" table:style-name="ce139">
              <text:p>664,80</text:p>
            </table:table-cell>
            <table:table-cell office:value-type="float" office:value="7984.96" table:style-name="ce139">
              <text:p>7.984,96</text:p>
            </table:table-cell>
            <table:table-cell table:style-name="ce150"/>
            <table:table-cell office:value-type="float" office:value="-7320.16" table:formula="of:=[.D173]-[.E173]" table:style-name="ce164">
              <text:p>-7.320,16</text:p>
            </table:table-cell>
            <table:table-cell office:value-type="percentage" office:value="-0.91674347773814768" table:formula="of:=IF([.E173]=0;0;[.G173]/[.E173])" table:style-name="ce89">
              <text:p>-92%</text:p>
            </table:table-cell>
            <table:table-cell table:number-columns-repeated="16376"/>
          </table:table-row>
          <table:table-row table:style-name="ro21">
            <table:table-cell office:value-type="string" table:style-name="ce100">
              <text:p>CEB.087</text:p>
            </table:table-cell>
            <table:table-cell office:value-type="string" table:style-name="ce113">
              <text:p>Funzionamento organi di gestione<text:s/></text:p>
            </table:table-cell>
            <table:table-cell table:style-name="ce78"/>
            <table:table-cell office:value-type="float" office:value="1199.6099999999999" table:style-name="ce139">
              <text:p>1.199,61</text:p>
            </table:table-cell>
            <table:table-cell office:value-type="float" office:value="818.4" table:style-name="ce139">
              <text:p>818,40</text:p>
            </table:table-cell>
            <table:table-cell table:style-name="ce150"/>
            <table:table-cell office:value-type="float" office:value="381.20999999999992" table:formula="of:=[.D174]-[.E174]" table:style-name="ce164">
              <text:p>381,21</text:p>
            </table:table-cell>
            <table:table-cell office:value-type="percentage" office:value="0.46579912023460401" table:formula="of:=IF([.E174]=0;0;[.G174]/[.E174])" table:style-name="ce89">
              <text:p>47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88</text:p>
            </table:table-cell>
            <table:table-cell office:value-type="string" table:style-name="ce77">
              <text:p>Collegio dei Revisori dei conti</text:p>
            </table:table-cell>
            <table:table-cell table:style-name="ce78"/>
            <table:table-cell office:value-type="float" office:value="1497.18" table:style-name="ce139">
              <text:p>1.497,18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497.18" table:formula="of:=[.D175]-[.E175]" table:style-name="ce162">
              <text:p>1.497,18</text:p>
            </table:table-cell>
            <table:table-cell office:value-type="percentage" office:value="0" table:formula="of:=IF([.E175]=0;0;[.G175]/[.E17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89</text:p>
            </table:table-cell>
            <table:table-cell office:value-type="string" table:style-name="ce77">
              <text:p>Organi di giustizia sportiv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6]-[.E176]" table:style-name="ce152">
              <text:p>0,00</text:p>
            </table:table-cell>
            <table:table-cell office:value-type="percentage" office:value="0" table:formula="of:=IF([.E176]=0;0;[.G176]/[.E1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9</text:p>
            </table:table-cell>
            <table:table-cell office:value-type="string" table:style-name="ce77">
              <text:p>Assemblea regional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7]-[.E177]" table:style-name="ce152">
              <text:p>0,00</text:p>
            </table:table-cell>
            <table:table-cell office:value-type="percentage" office:value="0" table:formula="of:=IF([.E177]=0;0;[.G177]/[.E17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10</text:p>
            </table:table-cell>
            <table:table-cell office:value-type="string" table:style-name="ce114">
              <text:p>Commissioni regionali</text:p>
            </table:table-cell>
            <table:table-cell table:style-name="ce78"/>
            <table:table-cell office:value-type="float" office:value="5280.2" table:style-name="ce139">
              <text:p>5.280,20</text:p>
            </table:table-cell>
            <table:table-cell office:value-type="float" office:value="4499.5" table:style-name="ce139">
              <text:p>4.499,50</text:p>
            </table:table-cell>
            <table:table-cell table:style-name="ce150"/>
            <table:table-cell office:value-type="float" office:value="780.69999999999982" table:formula="of:=[.D178]-[.E178]" table:style-name="ce167">
              <text:p>780,70</text:p>
            </table:table-cell>
            <table:table-cell office:value-type="percentage" office:value="0.17350816757417487" table:formula="of:=IF([.E178]=0;0;[.G178]/[.E178])" table:style-name="ce89">
              <text:p>17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Organi e Commissioni</text:p>
          </table:table-cell>
          <table:covered-table-cell/>
          <table:table-cell table:style-name="ce99"/>
          <table:table-cell office:value-type="float" office:value="8641.7900000000009" table:formula="of:=SUM([.D173:.D178])" table:style-name="ce160">
            <text:p>8.641,79</text:p>
          </table:table-cell>
          <table:table-cell office:value-type="float" office:value="13302.86" table:formula="of:=SUM([.E173:.E178])" table:style-name="ce191">
            <text:p>13.302,86</text:p>
          </table:table-cell>
          <table:table-cell table:style-name="ce165"/>
          <table:table-cell office:value-type="float" office:value="-4661.07" table:formula="of:=[.D179]-[.E179]" table:style-name="ce160">
            <text:p>-4.661,07</text:p>
          </table:table-cell>
          <table:table-cell office:value-type="percentage" office:value="-0.35038104588035951" table:formula="of:=IF([.E179]=0;0;[.G179]/[.E179])" table:style-name="ce201">
            <text:p>-35%</text:p>
          </table:table-cell>
          <table:table-cell table:number-columns-repeated="16376"/>
        </table:table-row>
        <table:table-row table:style-name="ro22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3</text:p>
          </table:table-cell>
          <table:table-cell office:value-type="string" table:style-name="ce186">
            <text:p>Costi <text:s/>general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115">
              <text:p>Spese di trasferta e soggiorno</text:p>
            </table:table-cell>
            <table:table-cell table:style-name="ce112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48"/>
            <table:table-cell office:value-type="float" office:value="0" table:formula="of:=[.D182]-[.E182]" table:style-name="ce164">
              <text:p>0,00</text:p>
            </table:table-cell>
            <table:table-cell office:value-type="percentage" office:value="0" table:formula="of:=IF([.E182]=0;0;[.G182]/[.E1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77">
              <text:p>Premi di assicurazioni<text:s/></text:p>
            </table:table-cell>
            <table:table-cell table:style-name="ce78"/>
            <table:table-cell office:value-type="float" office:value="297" table:style-name="ce139">
              <text:p>297,00</text:p>
            </table:table-cell>
            <table:table-cell office:value-type="float" office:value="1250" table:style-name="ce139">
              <text:p>1.250,00</text:p>
            </table:table-cell>
            <table:table-cell table:style-name="ce150"/>
            <table:table-cell office:value-type="float" office:value="-953" table:formula="of:=[.D183]-[.E183]" table:style-name="ce152">
              <text:p>-953,00</text:p>
            </table:table-cell>
            <table:table-cell office:value-type="percentage" office:value="-0.76239999999999997" table:formula="of:=IF([.E183]=0;0;[.G183]/[.E183])" table:style-name="ce89">
              <text:p>-76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1288.1300000000001" table:style-name="ce139">
              <text:p>1.288,13</text:p>
            </table:table-cell>
            <table:table-cell office:value-type="float" office:value="760.55" table:style-name="ce139">
              <text:p>760,55</text:p>
            </table:table-cell>
            <table:table-cell table:style-name="ce150"/>
            <table:table-cell office:value-type="float" office:value="527.58000000000015" table:formula="of:=[.D184]-[.E184]" table:style-name="ce152">
              <text:p>527,58</text:p>
            </table:table-cell>
            <table:table-cell office:value-type="percentage" office:value="0.69368220366839817" table:formula="of:=IF([.E184]=0;0;[.G184]/[.E184])" table:style-name="ce89">
              <text:p>69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77">
              <text:p>Trasporto e facchinaggio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5]-[.E185]" table:style-name="ce162">
              <text:p>0,00</text:p>
            </table:table-cell>
            <table:table-cell office:value-type="percentage" office:value="0" table:formula="of:=IF([.E185]=0;0;[.G185]/[.E18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8</text:p>
            </table:table-cell>
            <table:table-cell office:value-type="string" table:style-name="ce77">
              <text:p>Acquisto materiale di consumo</text:p>
            </table:table-cell>
            <table:table-cell table:style-name="ce78"/>
            <table:table-cell office:value-type="float" office:value="485.12" table:style-name="ce139">
              <text:p>485,12</text:p>
            </table:table-cell>
            <table:table-cell office:value-type="float" office:value="40.729999999999997" table:style-name="ce139">
              <text:p>40,73</text:p>
            </table:table-cell>
            <table:table-cell table:style-name="ce150"/>
            <table:table-cell office:value-type="float" office:value="444.39" table:formula="of:=[.D186]-[.E186]" table:style-name="ce152">
              <text:p>444,39</text:p>
            </table:table-cell>
            <table:table-cell office:value-type="percentage" office:value="10.910630984532286" table:formula="of:=IF([.E186]=0;0;[.G186]/[.E186])" table:style-name="ce89">
              <text:p>109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77">
              <text:p>Manutenzione ordinari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7]-[.E187]" table:style-name="ce152">
              <text:p>0,00</text:p>
            </table:table-cell>
            <table:table-cell office:value-type="percentage" office:value="0" table:formula="of:=IF([.E187]=0;0;[.G187]/[.E18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3</text:p>
            </table:table-cell>
            <table:table-cell office:value-type="string" table:style-name="ce77">
              <text:p>Promozione, comunicazione e marketing</text:p>
            </table:table-cell>
            <table:table-cell table:style-name="ce78"/>
            <table:table-cell office:value-type="float" office:value="7118.92" table:style-name="ce139">
              <text:p>7.118,92</text:p>
            </table:table-cell>
            <table:table-cell office:value-type="float" office:value="1965.09" table:style-name="ce139">
              <text:p>1.965,09</text:p>
            </table:table-cell>
            <table:table-cell table:style-name="ce150"/>
            <table:table-cell office:value-type="float" office:value="5153.83" table:formula="of:=[.D188]-[.E188]" table:style-name="ce152">
              <text:p>5.153,83</text:p>
            </table:table-cell>
            <table:table-cell office:value-type="percentage" office:value="2.6226941259687853" table:formula="of:=IF([.E188]=0;0;[.G188]/[.E188])" table:style-name="ce89">
              <text:p>262%</text:p>
            </table:table-cell>
            <table:table-cell table:number-columns-repeated="16376"/>
          </table:table-row>
          <table:table-row table:style-name="ro1">
            <table:table-cell office:value-type="string" table:style-name="ce116">
              <text:p>CEB.042</text:p>
            </table:table-cell>
            <table:table-cell office:value-type="string" table:style-name="ce77">
              <text:p>Organizzazione e partecipazione a convegni, seminari, congressi</text:p>
            </table:table-cell>
            <table:table-cell table:style-name="ce78"/>
            <table:table-cell office:value-type="float" office:value="420.8" table:style-name="ce139">
              <text:p>420,80</text:p>
            </table:table-cell>
            <table:table-cell office:value-type="float" office:value="313.48" table:style-name="ce139">
              <text:p>313,48</text:p>
            </table:table-cell>
            <table:table-cell table:style-name="ce150"/>
            <table:table-cell office:value-type="float" office:value="107.32" table:formula="of:=[.D189]-[.E189]" table:style-name="ce162">
              <text:p>107,32</text:p>
            </table:table-cell>
            <table:table-cell office:value-type="percentage" office:value="0.34235038917953292" table:formula="of:=IF([.E189]=0;0;[.G189]/[.E189])" table:style-name="ce89">
              <text:p>34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44</text:p>
            </table:table-cell>
            <table:table-cell office:value-type="string" table:style-name="ce77">
              <text:p>Acquisto giornali, riviste, pubblicazioni tecnich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0]-[.E190]" table:style-name="ce152">
              <text:p>0,00</text:p>
            </table:table-cell>
            <table:table-cell office:value-type="percentage" office:value="0" table:formula="of:=IF([.E190]=0;0;[.G190]/[.E19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57.23" table:style-name="ce139">
              <text:p>57,23</text:p>
            </table:table-cell>
            <table:table-cell table:style-name="ce150"/>
            <table:table-cell office:value-type="float" office:value="-57.23" table:formula="of:=[.D191]-[.E191]" table:style-name="ce162">
              <text:p>-57,23</text:p>
            </table:table-cell>
            <table:table-cell office:value-type="percentage" office:value="-1" table:formula="of:=IF([.E191]=0;0;[.G191]/[.E191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5</text:p>
            </table:table-cell>
            <table:table-cell office:value-type="string" table:style-name="ce77">
              <text:p>Canoni ed oneri locativ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2]-[.E192]" table:style-name="ce152">
              <text:p>0,00</text:p>
            </table:table-cell>
            <table:table-cell office:value-type="percentage" office:value="0" table:formula="of:=IF([.E192]=0;0;[.G192]/[.E19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96</text:p>
            </table:table-cell>
            <table:table-cell office:value-type="string" table:style-name="ce49">
              <text:p>Compensi per prestazioni giuri.-ammini-fiscali</text:p>
            </table:table-cell>
            <table:table-cell table:style-name="ce47"/>
            <table:table-cell office:value-type="float" office:value="1700.19" table:style-name="ce139">
              <text:p>1.700,19</text:p>
            </table:table-cell>
            <table:table-cell office:value-type="float" office:value="1700.19" table:style-name="ce139">
              <text:p>1.700,19</text:p>
            </table:table-cell>
            <table:table-cell table:style-name="ce150"/>
            <table:table-cell office:value-type="float" office:value="0" table:formula="of:=[.D193]-[.E193]" table:style-name="ce152">
              <text:p>0,00</text:p>
            </table:table-cell>
            <table:table-cell office:value-type="percentage" office:value="0" table:formula="of:=IF([.E193]=0;0;[.G193]/[.E19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8</text:p>
            </table:table-cell>
            <table:table-cell office:value-type="string" table:style-name="ce77">
              <text:p>Spese per assistenza gestionale elaborazione dati</text:p>
            </table:table-cell>
            <table:table-cell table:style-name="ce78"/>
            <table:table-cell office:value-type="float" office:value="3510.33" table:style-name="ce139">
              <text:p>3.510,33</text:p>
            </table:table-cell>
            <table:table-cell office:value-type="float" office:value="3144.79" table:style-name="ce139">
              <text:p>3.144,79</text:p>
            </table:table-cell>
            <table:table-cell table:style-name="ce150"/>
            <table:table-cell office:value-type="float" office:value="365.53999999999996" table:formula="of:=[.D194]-[.E194]" table:style-name="ce162">
              <text:p>365,54</text:p>
            </table:table-cell>
            <table:table-cell office:value-type="percentage" office:value="0.11623669624998806" table:formula="of:=IF([.E194]=0;0;[.G194]/[.E194])" table:style-name="ce89">
              <text:p>12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9</text:p>
            </table:table-cell>
            <table:table-cell office:value-type="string" table:style-name="ce77">
              <text:p>Spese per consulenze legali</text:p>
            </table:table-cell>
            <table:table-cell table:style-name="ce78"/>
            <table:table-cell office:value-type="float" office:value="1700.19" table:style-name="ce139">
              <text:p>1.700,19</text:p>
            </table:table-cell>
            <table:table-cell office:value-type="float" office:value="609.02" table:style-name="ce139">
              <text:p>609,02</text:p>
            </table:table-cell>
            <table:table-cell table:style-name="ce150"/>
            <table:table-cell office:value-type="float" office:value="1091.17" table:formula="of:=[.D195]-[.E195]" table:style-name="ce152">
              <text:p>1.091,17</text:p>
            </table:table-cell>
            <table:table-cell office:value-type="percentage" office:value="1.7916817181701752" table:formula="of:=IF([.E195]=0;0;[.G195]/[.E195])" table:style-name="ce89">
              <text:p>179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1</text:p>
            </table:table-cell>
            <table:table-cell office:value-type="string" table:style-name="ce77">
              <text:p>Spese postali e telefoniche</text:p>
            </table:table-cell>
            <table:table-cell table:style-name="ce78"/>
            <table:table-cell office:value-type="float" office:value="1522" table:style-name="ce139">
              <text:p>1.522,00</text:p>
            </table:table-cell>
            <table:table-cell office:value-type="float" office:value="710.88" table:style-name="ce139">
              <text:p>710,88</text:p>
            </table:table-cell>
            <table:table-cell table:style-name="ce150"/>
            <table:table-cell office:value-type="float" office:value="811.12" table:formula="of:=[.D196]-[.E196]" table:style-name="ce162">
              <text:p>811,12</text:p>
            </table:table-cell>
            <table:table-cell office:value-type="percentage" office:value="1.1410083277065046" table:formula="of:=IF([.E196]=0;0;[.G196]/[.E196])" table:style-name="ce89">
              <text:p>114%</text:p>
            </table:table-cell>
            <table:table-cell table:number-columns-repeated="16376"/>
          </table:table-row>
          <table:table-row table:style-name="ro23">
            <table:table-cell office:value-type="string" table:style-name="ce48">
              <text:p>CEB.105</text:p>
            </table:table-cell>
            <table:table-cell office:value-type="string" table:style-name="ce49">
              <text:p>Spese di rappresentanza</text:p>
            </table:table-cell>
            <table:table-cell table:style-name="ce47"/>
            <table:table-cell office:value-type="float" office:value="250" table:style-name="ce139">
              <text:p>25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250" table:formula="of:=[.D197]-[.E197]" table:style-name="ce152">
              <text:p>250,00</text:p>
            </table:table-cell>
            <table:table-cell office:value-type="percentage" office:value="0" table:formula="of:=IF([.E197]=0;0;[.G197]/[.E19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6</text:p>
            </table:table-cell>
            <table:table-cell office:value-type="string" table:style-name="ce77">
              <text:p>Commissioni bancarie</text:p>
            </table:table-cell>
            <table:table-cell table:style-name="ce78"/>
            <table:table-cell office:value-type="float" office:value="192.51" table:style-name="ce139">
              <text:p>192,51</text:p>
            </table:table-cell>
            <table:table-cell office:value-type="float" office:value="143.79" table:style-name="ce139">
              <text:p>143,79</text:p>
            </table:table-cell>
            <table:table-cell table:style-name="ce150"/>
            <table:table-cell office:value-type="float" office:value="48.72" table:formula="of:=[.D198]-[.E198]" table:style-name="ce152">
              <text:p>48,72</text:p>
            </table:table-cell>
            <table:table-cell office:value-type="percentage" office:value="0.33882745670769876" table:formula="of:=IF([.E198]=0;0;[.G198]/[.E198])" table:style-name="ce89">
              <text:p>34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08</text:p>
            </table:table-cell>
            <table:table-cell office:value-type="string" table:style-name="ce114">
              <text:p>Imposte indirette, tasse e contribut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9]-[.E199]" table:style-name="ce167">
              <text:p>0,00</text:p>
            </table:table-cell>
            <table:table-cell office:value-type="percentage" office:value="0" table:formula="of:=IF([.E199]=0;0;[.G199]/[.E19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<text:s/>generali</text:p>
          </table:table-cell>
          <table:covered-table-cell/>
          <table:table-cell table:style-name="ce99"/>
          <table:table-cell office:value-type="float" office:value="18485.189999999999" table:formula="of:=SUM([.D182:.D199])" table:style-name="ce160">
            <text:p>18.485,19</text:p>
          </table:table-cell>
          <table:table-cell office:value-type="float" office:value="10695.750000000002" table:formula="of:=SUM([.E182:.E199])" table:style-name="ce191">
            <text:p>10.695,75</text:p>
          </table:table-cell>
          <table:table-cell table:style-name="ce165"/>
          <table:table-cell office:value-type="float" office:value="7789.4399999999969" table:formula="of:=[.D200]-[.E200]" table:style-name="ce160">
            <text:p>7.789,44</text:p>
          </table:table-cell>
          <table:table-cell office:value-type="percentage" office:value="0.72827431456419567" table:formula="of:=IF([.E200]=0;0;[.G200]/[.E200])" table:style-name="ce201">
            <text:p>73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 table:style-name="ce3"/>
        </table:table-row>
        <table:table-row table:style-name="ro14">
          <table:table-cell table:style-name="ce34"/>
          <table:table-cell office:value-type="string" table:style-name="ce108">
            <text:p>Funz. e costi gen. della Strutt. Terr.</text:p>
          </table:table-cell>
          <table:table-cell table:style-name="ce108"/>
          <table:table-cell office:value-type="float" office:value="27126.98" table:formula="of:=SUM([.D200];[.D179];[.D170])" table:style-name="ce198">
            <text:p>27.126,98</text:p>
          </table:table-cell>
          <table:table-cell office:value-type="float" office:value="23998.61" table:formula="of:=SUM([.E200];[.E179];[.E170])" table:style-name="ce197">
            <text:p>23.998,61</text:p>
          </table:table-cell>
          <table:table-cell table:style-name="ce156"/>
          <table:table-cell office:value-type="float" office:value="3128.369999999999" table:formula="of:=[.D202]-[.E202]" table:style-name="ce198">
            <text:p>3.128,37</text:p>
          </table:table-cell>
          <table:table-cell office:value-type="percentage" office:value="0.13035629980236352" table:formula="of:=IF([.E202]=0;0;[.G202]/[.E202])" table:style-name="ce200">
            <text:p>13%</text:p>
          </table:table-cell>
          <table:table-cell table:number-columns-repeated="16376"/>
        </table:table-row>
        <table:table-row table:style-name="ro24">
          <table:table-cell table:style-name="ce34"/>
          <table:table-cell table:number-columns-repeated="2" table:style-name="ce109"/>
          <table:table-cell table:number-columns-repeated="2" table:style-name="ce143"/>
          <table:table-cell table:style-name="ce168"/>
          <table:table-cell table:style-name="ce143"/>
          <table:table-cell table:style-name="ce117"/>
          <table:table-cell table:number-columns-repeated="16376"/>
        </table:table-row>
        <table:table-row table:style-name="ro14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-7816.0000000000036" table:formula="of:=[.D62]-[.D146]-[.D202]" table:style-name="ce198">
            <text:p>-7.816,00</text:p>
          </table:table-cell>
          <table:table-cell office:value-type="float" office:value="-6457.3900000000067" table:formula="of:=[.E62]-[.E146]-[.E202]" table:style-name="ce197">
            <text:p>-6.457,39</text:p>
          </table:table-cell>
          <table:table-cell table:style-name="ce156"/>
          <table:table-cell office:value-type="float" office:value="-1358.6099999999969" table:formula="of:=[.D204]-[.E204]" table:style-name="ce198">
            <text:p>-1.358,61</text:p>
          </table:table-cell>
          <table:table-cell office:value-type="percentage" office:value="0.21039615076679519" table:formula="of:=IF([.E204]=0;0;[.G204]/[.E204])" table:style-name="ce200">
            <text:p>21%</text:p>
          </table:table-cell>
          <table:table-cell table:number-columns-repeated="16376"/>
        </table:table-row>
        <table:table-row table:style-name="ro16">
          <table:table-cell table:style-name="ce80"/>
          <table:table-cell table:number-columns-repeated="2" table:style-name="ce109"/>
          <table:table-cell table:number-columns-repeated="2" table:style-name="ce144"/>
          <table:table-cell table:style-name="ce168"/>
          <table:table-cell table:style-name="ce143"/>
          <table:table-cell table:style-name="ce117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119">
            <text:p>In % sul Valore della produzione</text:p>
          </table:table-cell>
          <table:table-cell table:style-name="ce119"/>
          <table:table-cell office:value-type="percentage" office:value="-9.6257580161283218E-2" table:formula="of:=IF([.D62]=0;0;[.D204]/[.D62])" table:style-name="ce203">
            <text:p>-9,63%</text:p>
          </table:table-cell>
          <table:table-cell office:value-type="percentage" office:value="-0.10060867924534192" table:formula="of:=IF([.E62]=0;0;[.E204]/[.E62])" table:style-name="ce204">
            <text:p>-10,06%</text:p>
          </table:table-cell>
          <table:table-cell table:style-name="ce169"/>
          <table:table-cell table:style-name="ce140"/>
          <table:table-cell table:style-name="ce53"/>
          <table:table-cell table:number-columns-repeated="16376"/>
        </table:table-row>
        <table:table-row table:number-rows-repeated="2" table:style-name="ro1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Finanzi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style-name="ce100">
            <text:p>CEA.099</text:p>
          </table:table-cell>
          <table:table-cell office:value-type="string" table:style-name="ce113">
            <text:p>Interessi attiv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Finanziari</text:p>
          </table:table-cell>
          <table:covered-table-cell/>
          <table:table-cell table:style-name="ce121"/>
          <table:table-cell office:value-type="float" office:value="0" table:formula="of:=[.D210]" table:style-name="ce160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e oneri straordin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attive</text:p>
          </table:table-cell>
          <table:table-cell table:style-name="ce121"/>
          <table:table-cell office:value-type="float" office:value="0" table:style-name="ce137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passive</text:p>
          </table:table-cell>
          <table:table-cell table:style-name="ce121"/>
          <table:table-cell office:value-type="float" office:value="0" table:style-name="ce137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e oneri straordinari</text:p>
          </table:table-cell>
          <table:covered-table-cell/>
          <table:table-cell table:style-name="ce121"/>
          <table:table-cell office:value-type="float" office:value="0" table:formula="of:=[.D213]-[.D214]" table:style-name="ce160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5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6">
          <table:table-cell table:style-name="ce120"/>
          <table:table-cell office:value-type="string" table:style-name="ce108">
            <text:p>Risultato economico</text:p>
          </table:table-cell>
          <table:table-cell table:style-name="ce121"/>
          <table:table-cell office:value-type="float" office:value="-7816.0000000000036" table:formula="of:=[.D204]+[.D211]+[.D215]" table:style-name="ce198">
            <text:p>-7.816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">
            <text:p>SPA.B</text:p>
          </table:table-cell>
          <table:table-cell office:value-type="string" table:style-name="ce79">
            <text:p>Immobilizzazioni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</text:p>
          </table:table-cell>
          <table:table-cell office:value-type="string" table:style-name="ce186">
            <text:p>Immobilizzazioni immaterial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100">
            <text:p>SPA.B.I.01</text:p>
          </table:table-cell>
          <table:table-cell office:value-type="string" table:style-name="ce113">
            <text:p>Costi di impianto e ampliament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2]-[.E222]" table:style-name="ce164">
            <text:p>0,00</text:p>
          </table:table-cell>
          <table:table-cell office:value-type="percentage" office:value="0" table:formula="of:=IF([.E222]=0;0;[.G222]/[.E22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SPA.B.I.02</text:p>
          </table:table-cell>
          <table:table-cell office:value-type="string" table:style-name="ce113">
            <text:p>Costi ricerca scientifica, tecnologica e di svilupp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3]-[.E223]" table:style-name="ce164">
            <text:p>0,00</text:p>
          </table:table-cell>
          <table:table-cell office:value-type="percentage" office:value="0" table:formula="of:=IF([.E223]=0;0;[.G223]/[.E22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SPA.B.I.03</text:p>
          </table:table-cell>
          <table:table-cell office:value-type="string" table:style-name="ce77">
            <text:p>Opere dell'ingegno (royalties) licenze d'uso, software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4]-[.E224]" table:style-name="ce162">
            <text:p>0,00</text:p>
          </table:table-cell>
          <table:table-cell office:value-type="percentage" office:value="0" table:formula="of:=IF([.E224]=0;0;[.G224]/[.E22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4</text:p>
          </table:table-cell>
          <table:table-cell office:value-type="string" table:style-name="ce77">
            <text:p>Costi per omologazione camp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5]-[.E225]" table:style-name="ce152">
            <text:p>0,00</text:p>
          </table:table-cell>
          <table:table-cell office:value-type="percentage" office:value="0" table:formula="of:=IF([.E225]=0;0;[.G225]/[.E225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6</text:p>
          </table:table-cell>
          <table:table-cell office:value-type="string" table:style-name="ce77">
            <text:p>Immobilizzazioni immateriali in cors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6]-[.E226]" table:style-name="ce152">
            <text:p>0,00</text:p>
          </table:table-cell>
          <table:table-cell office:value-type="percentage" office:value="0" table:formula="of:=IF([.E226]=0;0;[.G226]/[.E22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PA.B.I.07</text:p>
          </table:table-cell>
          <table:table-cell office:value-type="string" table:style-name="ce114">
            <text:p>Migliorie su beni di ter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7]-[.E227]" table:style-name="ce167">
            <text:p>0,00</text:p>
          </table:table-cell>
          <table:table-cell office:value-type="percentage" office:value="0" table:formula="of:=IF([.E227]=0;0;[.G227]/[.E227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immateriali</text:p>
          </table:table-cell>
          <table:covered-table-cell/>
          <table:table-cell table:style-name="ce99"/>
          <table:table-cell office:value-type="float" office:value="0" table:formula="of:=SUM([.D222:.D227])" table:style-name="ce160">
            <text:p>0,00</text:p>
          </table:table-cell>
          <table:table-cell office:value-type="float" office:value="0" table:formula="of:=SUM([.E222:.E227])" table:style-name="ce191">
            <text:p>0,00</text:p>
          </table:table-cell>
          <table:table-cell table:style-name="ce165"/>
          <table:table-cell office:value-type="float" office:value="0" table:formula="of:=[.D228]-[.E228]" table:style-name="ce160">
            <text:p>0,00</text:p>
          </table:table-cell>
          <table:table-cell office:value-type="percentage" office:value="0" table:formula="of:=IF([.E228]=0;0;[.G228]/[.E228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I</text:p>
          </table:table-cell>
          <table:table-cell office:value-type="string" table:style-name="ce186">
            <text:p>Immobilizzazioni materiali<text:s/>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86">
            <text:p>SPA.B.II.01.01</text:p>
          </table:table-cell>
          <table:table-cell office:value-type="string" table:style-name="ce115">
            <text:p>Impianti sportivi</text:p>
          </table:table-cell>
          <table:table-cell table:style-name="ce112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8"/>
          <table:table-cell office:value-type="float" office:value="0" table:formula="of:=[.D231]-[.E231]" table:style-name="ce164">
            <text:p>0,00</text:p>
          </table:table-cell>
          <table:table-cell office:value-type="percentage" office:value="0" table:formula="of:=IF([.E231]=0;0;[.G231]/[.E231])" table:style-name="ce89">
            <text:p>0%</text:p>
          </table:table-cell>
          <table:table-cell table:number-columns-repeated="16376"/>
        </table:table-row>
        <table:table-row table:style-name="ro27">
          <table:table-cell office:value-type="string" table:style-name="ce48">
            <text:p>SPA.B.II.01.02</text:p>
          </table:table-cell>
          <table:table-cell office:value-type="string" table:style-name="ce77">
            <text:p>Fabbricat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2]-[.E232]" table:style-name="ce152">
            <text:p>0,00</text:p>
          </table:table-cell>
          <table:table-cell office:value-type="percentage" office:value="0" table:formula="of:=IF([.E232]=0;0;[.G232]/[.E23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I.01.03</text:p>
          </table:table-cell>
          <table:table-cell office:value-type="string" table:style-name="ce49">
            <text:p>Restituzione Investimenti Immobiliari</text:p>
          </table:table-cell>
          <table:table-cell table:style-name="ce47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3]-[.E233]" table:style-name="ce152">
            <text:p>0,00</text:p>
          </table:table-cell>
          <table:table-cell office:value-type="percentage" office:value="0" table:formula="of:=IF([.E233]=0;0;[.G233]/[.E23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1</text:p>
          </table:table-cell>
          <table:table-cell office:value-type="string" table:style-name="ce77">
            <text:p>Mobili e arred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4]-[.E234]" table:style-name="ce162">
            <text:p>0,00</text:p>
          </table:table-cell>
          <table:table-cell office:value-type="percentage" office:value="0" table:formula="of:=IF([.E234]=0;0;[.G234]/[.E23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2</text:p>
          </table:table-cell>
          <table:table-cell office:value-type="string" table:style-name="ce77">
            <text:p>Macchine d'ufficio</text:p>
          </table:table-cell>
          <table:table-cell table:style-name="ce78"/>
          <table:table-cell office:value-type="float" office:value="353.63" table:style-name="ce139">
            <text:p>353,63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353.63" table:formula="of:=[.D235]-[.E235]" table:style-name="ce152">
            <text:p>353,63</text:p>
          </table:table-cell>
          <table:table-cell office:value-type="percentage" office:value="0" table:formula="of:=IF([.E235]=0;0;[.G235]/[.E235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3</text:p>
          </table:table-cell>
          <table:table-cell office:value-type="string" table:style-name="ce77">
            <text:p>Automez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6]-[.E236]" table:style-name="ce152">
            <text:p>0,00</text:p>
          </table:table-cell>
          <table:table-cell office:value-type="percentage" office:value="0" table:formula="of:=IF([.E236]=0;0;[.G236]/[.E23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4</text:p>
          </table:table-cell>
          <table:table-cell office:value-type="string" table:style-name="ce77">
            <text:p>Altre immobiliazioni material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7]-[.E237]" table:style-name="ce152">
            <text:p>0,00</text:p>
          </table:table-cell>
          <table:table-cell office:value-type="percentage" office:value="0" table:formula="of:=IF([.E237]=0;0;[.G237]/[.E237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materiali</text:p>
          </table:table-cell>
          <table:covered-table-cell/>
          <table:table-cell table:style-name="ce99"/>
          <table:table-cell office:value-type="float" office:value="353.63" table:formula="of:=SUM([.D231:.D237])" table:style-name="ce160">
            <text:p>353,63</text:p>
          </table:table-cell>
          <table:table-cell office:value-type="float" office:value="0" table:formula="of:=SUM([.E231:.E237])" table:style-name="ce191">
            <text:p>0,00</text:p>
          </table:table-cell>
          <table:table-cell table:style-name="ce165"/>
          <table:table-cell office:value-type="float" office:value="353.63" table:formula="of:=[.D238]-[.E238]" table:style-name="ce160">
            <text:p>353,63</text:p>
          </table:table-cell>
          <table:table-cell office:value-type="percentage" office:value="0" table:formula="of:=IF([.E238]=0;0;[.G238]/[.E238])" table:style-name="ce201">
            <text:p>0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5">
          <table:table-cell table:style-name="ce34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353.63" table:formula="of:=SUM([.D238];[.D228])" table:style-name="ce198">
            <text:p>353,63</text:p>
          </table:table-cell>
          <table:table-cell office:value-type="float" office:value="0" table:formula="of:=SUM([.E238];[.E228])" table:style-name="ce197">
            <text:p>0,00</text:p>
          </table:table-cell>
          <table:table-cell table:style-name="ce156"/>
          <table:table-cell office:value-type="float" office:value="353.63" table:formula="of:=[.D240]-[.E240]" table:style-name="ce198">
            <text:p>353,63</text:p>
          </table:table-cell>
          <table:table-cell office:value-type="percentage" office:value="0" table:formula="of:=IF([.E240]=0;0;[.G240]/[.E240])" table:style-name="ce200">
            <text:p>0%</text:p>
          </table:table-cell>
          <table:table-cell table:number-columns-repeated="16376"/>
        </table:table-row>
        <table:table-row table:style-name="ro13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8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-7816.0000000000036" table:formula="of:=[.D204]" table:style-name="ce198">
            <text:p>-7.816,00</text:p>
          </table:table-cell>
          <table:table-cell office:value-type="float" office:value="0" table:formula="of:=[.E90]-[.E185]-[.E240]" table:style-name="ce197">
            <text:p>0,00</text:p>
          </table:table-cell>
          <table:table-cell table:style-name="ce156"/>
          <table:table-cell office:value-type="float" office:value="-7816.0000000000036" table:formula="of:=[.D242]-[.E242]" table:style-name="ce198">
            <text:p>-7.816,00</text:p>
          </table:table-cell>
          <table:table-cell office:value-type="percentage" office:value="0" table:formula="of:=IF([.E242]=0;0;[.G242]/[.E242])" table:style-name="ce200">
            <text:p>0%</text:p>
          </table:table-cell>
          <table:table-cell table:number-columns-repeated="16376"/>
        </table:table-row>
        <table:table-row table:style-name="ro26">
          <table:table-cell table:style-name="ce1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353.63" table:formula="of:=[.D240]" table:style-name="ce198">
            <text:p>353,63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9">
          <table:table-cell table:style-name="ce1"/>
          <table:table-cell office:value-type="string" table:style-name="ce108">
            <text:p>Risultato Finanziario</text:p>
          </table:table-cell>
          <table:table-cell table:style-name="ce108"/>
          <table:table-cell office:value-type="float" office:value="-8169.6300000000037" table:formula="of:=[.D242]-[.D243]" table:style-name="ce198">
            <text:p>-8.169,63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Budget.$A$7:Budget.$H$244" table:base-cell-address="Budget.$A$1"/>
          <table:named-range table:name="Print_Titles" table:cell-range-address="Budget.$A$3:Budget.$IV$15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52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ps-service</meta:initial-creator>
    <dc:creator>barbierofiolo@gmail.com</dc:creator>
    <meta:creation-date>2006-11-27T14:58:01Z</meta:creation-date>
    <dc:date>2024-04-04T16:19:35Z</dc:date>
    <meta:print-date>2007-10-17T13:44:10Z</meta:print-date>
  </office:meta>
</office:document-meta>
</file>