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3" style:family="table-cell" style:parent-style-name="Default" style:data-style-name="N2">
      <style:table-cell-properties style:vertical-align="middle" fo:wrap-option="wrap" fo:background-color="transparent" style:cell-protect="none"/>
    </style:style>
    <style:style style:name="ce4" style:family="table-cell" style:parent-style-name="Default" style:data-style-name="N2">
      <style:table-cell-properties style:vertical-align="middle" fo:wrap-option="wrap" style:cell-protect="none"/>
    </style:style>
    <style:style style:name="ce5" style:family="table-cell" style:parent-style-name="Default" style:data-style-name="N13">
      <style:table-cell-properties style:vertical-align="middle" fo:wrap-option="wrap"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FF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style:vertical-align="automatic" fo:wrap-option="wrap" style:cell-protect="none"/>
    </style:style>
    <style:style style:name="ce2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13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style:vertical-align="middle" fo:wrap-option="wrap" style:cell-protec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FFCC" style:cell-protect="none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middle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0" style:family="table-cell" style:parent-style-name="Default" style:data-style-name="N2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6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13">
      <style:table-cell-properties style:vertical-align="middle" fo:wrap-option="wrap" fo:background-color="transparent" style:cell-protect="none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8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style:vertical-align="middle" fo:wrap-option="wrap" fo:background-color="transparent" style:cell-protect="none"/>
      <style:text-properties fo:color="#FF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99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1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start" fo:margin-left="0cm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Migliaia_32__91_0_93_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Migliaia_32__91_0_93_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FF0000" style:vertical-align="middle" fo:wrap-option="wrap" style:cell-protect="non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fo:wrap-option="wrap" style:cell-protect="none"/>
    </style:style>
    <style:style style:name="ce127" style:family="table-cell" style:parent-style-name="Default" style:data-style-name="N4">
      <style:table-cell-properties style:vertical-align="middle" fo:wrap-option="wrap" style:cell-protect="none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4">
      <style:table-cell-properties style:vertical-align="middle" fo:wrap-option="wrap" style:cell-protect="protected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fo:wrap-option="wrap" style:cell-protect="none"/>
    </style:style>
    <style:style style:name="ce137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8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4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end" fo:margin-right="0cm"/>
    </style:style>
    <style:style style:name="ce1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4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56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59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2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68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end" fo:margin-right="0cm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/>
    </style:style>
    <style:style style:name="ce17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2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end" fo:margin-right="0cm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99" style:cell-protect="protected" style:shrink-to-fit="tru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="thin solid #000000" style:vertical-align="middle" fo:wrap-option="wrap" fo:background-color="#FFFF99" style:cell-protect="protected" style:shrink-to-fit="tru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</style:style>
    <style:style style:name="ce1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</style:style>
    <style:style style:name="ce1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="2pt solid #000000" style:vertical-align="middle" fo:wrap-option="wrap" fo:background-color="#FFFF00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1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1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2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203" style:family="table-cell" style:parent-style-name="Default" style:data-style-name="N14">
      <style:table-cell-properties fo:border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middle" fo:wrap-option="wrap" style:cell-protect="protected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fo:wrap-option="wrap"/>
    </style:style>
    <style:style style:name="ce217" style:family="table-cell" style:parent-style-name="Default" style:data-style-name="N2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20.25pt" style:use-optimal-row-height="true" fo:break-before="page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126"/>
        <table:table-column table:style-name="co5" table:default-cell-style-name="ce3"/>
        <table:table-column table:style-name="co6" table:default-cell-style-name="ce126"/>
        <table:table-column table:style-name="co7" table:default-cell-style-name="ce5"/>
        <table:table-column table:style-name="co8" table:number-columns-repeated="16376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8">
            <text:p>QUADRO ANALITICO</text:p>
          </table:table-cell>
          <table:table-cell table:style-name="ce9"/>
          <table:table-cell table:style-name="ce125"/>
          <table:table-cell office:value-type="string" table:number-columns-spanned="3" table:number-rows-spanned="1" table:style-name="ce212">
            <text:p>10. ALLEGATO</text:p>
          </table:table-cell>
          <table:covered-table-cell table:number-columns-repeated="2"/>
          <table:table-cell table:style-name="ce10"/>
          <table:table-cell table:number-columns-repeated="16376" table:style-name="ce11"/>
        </table:table-row>
        <table:table-row table:style-name="ro3">
          <table:table-cell table:style-name="ce7"/>
          <table:table-cell table:number-columns-repeated="2" table:style-name="ce9"/>
          <table:table-cell table:number-columns-spanned="4" table:number-rows-spanned="1" table:style-name="ce212"/>
          <table:covered-table-cell table:number-columns-repeated="3"/>
          <table:table-cell table:style-name="ce10"/>
          <table:table-cell table:number-columns-repeated="16376" table:style-name="ce11"/>
        </table:table-row>
        <table:table-row table:style-name="ro2">
          <table:table-cell table:style-name="ce7"/>
          <table:table-cell table:number-columns-repeated="2" table:style-name="ce9"/>
          <table:table-cell office:value-type="string" table:number-columns-spanned="5" table:number-rows-spanned="2" table:style-name="ce214">
            <text:p>CONTO ECONOMICO ORGANIZZAZIONI TERRITORIALI - Autonomia contabile</text:p>
          </table:table-cell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4">
          <table:table-cell table:style-name="ce7"/>
          <table:table-cell table:number-columns-repeated="2" table:style-name="ce9"/>
          <table:covered-table-cell/>
          <table:covered-table-cell table:number-columns-repeated="4"/>
          <table:table-cell table:style-name="ce12"/>
          <table:table-cell table:number-columns-repeated="16375" table:style-name="ce11"/>
        </table:table-row>
        <table:table-row table:style-name="ro5">
          <table:table-cell table:style-name="ce7"/>
          <table:table-cell table:number-columns-repeated="2" table:style-name="ce9"/>
          <table:table-cell table:number-columns-repeated="2" table:style-name="ce127"/>
          <table:table-cell table:style-name="ce13"/>
          <table:table-cell table:style-name="ce145"/>
          <table:table-cell table:style-name="ce14"/>
          <table:table-cell table:number-columns-repeated="16376" table:style-name="ce11"/>
        </table:table-row>
        <table:table-row table:style-name="ro3">
          <table:table-cell table:style-name="ce7"/>
          <table:table-cell office:value-type="string" table:style-name="ce15">
            <text:p>Denominazione Federazione:</text:p>
          </table:table-cell>
          <table:table-cell table:style-name="ce15"/>
          <table:table-cell table:number-columns-repeated="2" table:style-name="ce128"/>
          <table:table-cell table:style-name="ce16"/>
          <table:table-cell office:value-type="string" table:style-name="ce124">
            <text:p>BILANCIO<text:s text:c="2"/></text:p>
          </table:table-cell>
          <table:table-cell office:value-type="string" table:style-name="ce122">
            <text:p>2023</text:p>
          </table:table-cell>
          <table:table-cell table:number-columns-repeated="16376" table:style-name="ce11"/>
        </table:table-row>
        <table:table-row table:style-name="ro6">
          <table:table-cell table:style-name="ce7"/>
          <table:table-cell office:value-type="string" table:style-name="ce17">
            <text:p>FEDERAZIONE ITALIANA PALLAVOLO</text:p>
          </table:table-cell>
          <table:table-cell table:style-name="ce18"/>
          <table:table-cell table:number-columns-repeated="2" table:style-name="ce129"/>
          <table:table-cell table:style-name="ce19"/>
          <table:table-cell office:value-type="string" table:number-columns-spanned="2" table:number-rows-spanned="1" table:style-name="ce215">
            <text:p>ORGANIZZAZIONI TERRITORIALI AUTONOMIA AMMINISTRATIVA</text:p>
          </table:table-cell>
          <table:covered-table-cell/>
          <table:table-cell table:number-columns-repeated="16376" table:style-name="ce11"/>
        </table:table-row>
        <table:table-row table:style-name="ro7">
          <table:table-cell table:style-name="ce7"/>
          <table:table-cell office:value-type="string" table:style-name="ce123">
            <text:p>COMITATO TERRITORIALE VENEZIA<text:s text:c="17"/></text:p>
          </table:table-cell>
          <table:table-cell table:style-name="ce18"/>
          <table:table-cell table:number-columns-repeated="2" table:style-name="ce129"/>
          <table:table-cell table:style-name="ce19"/>
          <table:table-cell table:style-name="ce126"/>
          <table:table-cell table:style-name="ce20"/>
          <table:table-cell table:number-columns-repeated="16376" table:style-name="ce11"/>
        </table:table-row>
        <table:table-row table:style-name="ro8">
          <table:table-cell table:style-name="ce7"/>
          <table:table-cell table:number-columns-repeated="2" table:style-name="ce18"/>
          <table:table-cell table:number-columns-repeated="2" table:style-name="ce129"/>
          <table:table-cell table:style-name="ce19"/>
          <table:table-cell table:style-name="ce126"/>
          <table:table-cell table:style-name="ce5"/>
          <table:table-cell table:number-columns-repeated="16376" table:style-name="ce11"/>
        </table:table-row>
        <table:table-row table:style-name="ro9">
          <table:table-cell table:style-name="ce21"/>
          <table:table-cell table:number-columns-repeated="2" table:style-name="ce22"/>
          <table:table-cell office:value-type="string" table:style-name="ce130">
            <text:p>A</text:p>
          </table:table-cell>
          <table:table-cell office:value-type="string" table:style-name="ce130">
            <text:p>B</text:p>
          </table:table-cell>
          <table:table-cell table:style-name="ce23"/>
          <table:table-cell table:style-name="ce146"/>
          <table:table-cell table:style-name="ce24"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office:value-type="string" table:style-name="ce199">
            <text:p>2023<text:s text:c="18"/></text:p>
          </table:table-cell>
          <table:table-cell office:value-type="string" table:style-name="ce199">
            <text:p>2022<text:s text:c="21"/></text:p>
          </table:table-cell>
          <table:table-cell table:style-name="ce26"/>
          <table:table-cell office:value-type="string" table:number-columns-spanned="2" table:number-rows-spanned="1" table:style-name="ce219">
            <text:p>Delta A - B</text:p>
          </table:table-cell>
          <table:covered-table-cell/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1"/>
          <table:table-cell table:style-name="ce27"/>
          <table:table-cell office:value-type="string" table:style-name="ce147">
            <text:p>€</text:p>
          </table:table-cell>
          <table:table-cell office:value-type="string" table:style-name="ce28">
            <text:p>%</text:p>
          </table:table-cell>
          <table:table-cell table:number-columns-repeated="16376" table:style-name="ce25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2" table:style-name="ce132"/>
          <table:table-cell table:style-name="ce29"/>
          <table:table-cell table:style-name="ce132"/>
          <table:table-cell table:style-name="ce24"/>
          <table:table-cell table:number-columns-repeated="16376" table:style-name="ce25"/>
        </table:table-row>
        <table:table-row table:style-name="ro11">
          <table:table-cell office:value-type="string" table:style-name="ce30">
            <text:p>CEA</text:p>
          </table:table-cell>
          <table:table-cell office:value-type="string" table:number-columns-spanned="3" table:number-rows-spanned="1" table:style-name="ce211">
            <text:p>VALORE DELLA PRODUZIONE</text:p>
          </table:table-cell>
          <table:covered-table-cell table:number-columns-repeated="2"/>
          <table:table-cell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133"/>
          <table:table-cell table:style-name="ce32"/>
          <table:table-cell table:style-name="ce133"/>
          <table:table-cell table:style-name="ce31"/>
          <table:table-cell table:number-columns-repeated="16376" table:style-name="ce33"/>
        </table:table-row>
        <table:table-row table:style-name="ro1">
          <table:table-cell table:style-name="ce34"/>
          <table:table-cell table:number-columns-repeated="2" table:style-name="ce36"/>
          <table:table-cell table:number-columns-repeated="2"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4">
          <table:table-cell office:value-type="string" table:style-name="ce39">
            <text:p>2</text:p>
          </table:table-cell>
          <table:table-cell office:value-type="string" table:style-name="ce39">
            <text:p>Attività Struttura Territoriale</text:p>
          </table:table-cell>
          <table:table-cell table:style-name="ce39"/>
          <table:table-cell table:style-name="ce135"/>
          <table:table-cell table:style-name="ce134"/>
          <table:table-cell table:style-name="ce38"/>
          <table:table-cell table:style-name="ce134"/>
          <table:table-cell table:number-columns-repeated="16377" table:style-name="ce37"/>
        </table:table-row>
        <table:table-row table:style-name="ro1">
          <table:table-cell table:style-name="ce40"/>
          <table:table-cell table:number-columns-repeated="2" table:style-name="ce41"/>
          <table:table-cell table:number-columns-repeated="2" table:style-name="ce136"/>
          <table:table-cell table:style-name="ce3"/>
          <table:table-cell table:style-name="ce136"/>
          <table:table-cell table:number-columns-repeated="16377" table:style-name="ce42"/>
        </table:table-row>
        <table:table-row table:style-name="ro12">
          <table:table-cell office:value-type="string" table:style-name="ce181">
            <text:p>2.01</text:p>
          </table:table-cell>
          <table:table-cell office:value-type="string" table:style-name="ce182">
            <text:p>Contributi federali:</text:p>
          </table:table-cell>
          <table:table-cell table:style-name="ce43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200</text:p>
            </table:table-cell>
            <table:table-cell office:value-type="string" table:style-name="ce46">
              <text:p>Programmi per il funzionamento organi di gest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2]-[.E22]" table:style-name="ce164">
              <text:p>0,00</text:p>
            </table:table-cell>
            <table:table-cell office:value-type="percentage" office:value="0" table:formula="of:=IF([.E22]=0;0;[.G22]/[.E2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1</text:p>
            </table:table-cell>
            <table:table-cell office:value-type="string" table:style-name="ce49">
              <text:p>Contributi per Organizzazione manifestazioni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3]-[.E23]" table:style-name="ce152">
              <text:p>0,00</text:p>
            </table:table-cell>
            <table:table-cell office:value-type="percentage" office:value="0" table:formula="of:=IF([.E23]=0;0;[.G23]/[.E2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2</text:p>
            </table:table-cell>
            <table:table-cell office:value-type="string" table:style-name="ce49">
              <text:p>Programmi di attività sportiva<text:s/></text:p>
            </table:table-cell>
            <table:table-cell table:style-name="ce47"/>
            <table:table-cell office:value-type="float" office:value="3185" table:style-name="ce171">
              <text:p>3.185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3185" table:formula="of:=[.D24]-[.E24]" table:style-name="ce152">
              <text:p>3.185,00</text:p>
            </table:table-cell>
            <table:table-cell office:value-type="percentage" office:value="0" table:formula="of:=IF([.E24]=0;0;[.G24]/[.E2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3</text:p>
            </table:table-cell>
            <table:table-cell office:value-type="string" table:style-name="ce49">
              <text:p>Programmi di formazion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5]-[.E25]" table:style-name="ce152">
              <text:p>0,00</text:p>
            </table:table-cell>
            <table:table-cell office:value-type="percentage" office:value="0" table:formula="of:=IF([.E25]=0;0;[.G25]/[.E2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204</text:p>
            </table:table-cell>
            <table:table-cell office:value-type="string" table:style-name="ce49">
              <text:p>Programmi di promozione sportiva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6]-[.E26]" table:style-name="ce152">
              <text:p>0,00</text:p>
            </table:table-cell>
            <table:table-cell office:value-type="percentage" office:value="0" table:formula="of:=IF([.E26]=0;0;[.G26]/[.E26])" table:style-name="ce89">
              <text:p>0%</text:p>
            </table:table-cell>
            <table:table-cell table:number-columns-repeated="16376"/>
          </table:table-row>
          <table:table-row table:style-name="ro13">
            <table:table-cell office:value-type="string" table:style-name="ce50">
              <text:p>CEA.205</text:p>
            </table:table-cell>
            <table:table-cell office:value-type="string" table:style-name="ce51">
              <text:p>Impianti sportivi ed attrezzature sportive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27]-[.E27]" table:style-name="ce172">
              <text:p>0,00</text:p>
            </table:table-cell>
            <table:table-cell office:value-type="percentage" office:value="0" table:formula="of:=IF([.E27]=0;0;[.G27]/[.E27])" table:style-name="ce60">
              <text:p>0%</text:p>
            </table:table-cell>
            <table:table-cell table:number-columns-repeated="16376"/>
          </table:table-row>
        </table:table-row-group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Contributi federali</text:p>
          </table:table-cell>
          <table:table-cell table:style-name="ce54"/>
          <table:table-cell office:value-type="float" office:value="3185" table:formula="of:=SUM([.D22:.D27])" table:style-name="ce198">
            <text:p>3.185,00</text:p>
          </table:table-cell>
          <table:table-cell office:value-type="float" office:value="0" table:formula="of:=SUM([.E22:.E27])" table:style-name="ce197">
            <text:p>0,00</text:p>
          </table:table-cell>
          <table:table-cell table:style-name="ce156"/>
          <table:table-cell office:value-type="float" office:value="3185" table:formula="of:=[.D29]-[.E29]" table:style-name="ce198">
            <text:p>3.185,00</text:p>
          </table:table-cell>
          <table:table-cell office:value-type="percentage" office:value="0" table:formula="of:=IF([.E29]=0;0;[.G29]/[.E29])" table:style-name="ce200">
            <text:p>0%</text:p>
          </table:table-cell>
          <table:table-cell table:number-columns-repeated="16376" table:style-name="ce55"/>
        </table:table-row>
        <table:table-row table:style-name="ro8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58"/>
        </table:table-row>
        <table:table-row table:style-name="ro12">
          <table:table-cell office:value-type="string" table:style-name="ce181">
            <text:p>2.02</text:p>
          </table:table-cell>
          <table:table-cell office:value-type="string" table:style-name="ce183">
            <text:p>Contributi dello Stato, Enti Locali, altri soggetti</text:p>
          </table:table-cell>
          <table:table-cell table:style-name="ce59"/>
          <table:table-cell table:number-columns-repeated="2" table:style-name="ce177"/>
          <table:table-cell table:style-name="ce157"/>
          <table:table-cell table:style-name="ce158"/>
          <table:table-cell table:style-name="ce60"/>
          <table:table-cell table:number-columns-repeated="16376"/>
        </table:table-row>
        <table:table-row table:style-name="ro1">
          <table:table-cell office:value-type="string" table:style-name="ce61">
            <text:p>CEA.031</text:p>
          </table:table-cell>
          <table:table-cell office:value-type="string" table:style-name="ce62">
            <text:p>Contributi dello Stato, Regione, Enti Locali</text:p>
          </table:table-cell>
          <table:table-cell table:style-name="ce59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7"/>
          <table:table-cell office:value-type="float" office:value="0" table:formula="of:=[.D32]-[.E32]" table:style-name="ce158">
            <text:p>0,00</text:p>
          </table:table-cell>
          <table:table-cell office:value-type="percentage" office:value="0" table:formula="of:=IF([.E32]=0;0;[.G32]/[.E32])" table:style-name="ce89">
            <text:p>0%</text:p>
          </table:table-cell>
          <table:table-cell table:number-columns-repeated="16376"/>
        </table:table-row>
        <table:table-row table:style-name="ro12">
          <table:table-cell table:style-name="ce192"/>
          <table:table-cell office:value-type="string" table:style-name="ce193">
            <text:p>Totale</text:p>
          </table:table-cell>
          <table:table-cell table:style-name="ce63"/>
          <table:table-cell office:value-type="float" office:value="0" table:formula="of:=[.D32]" table:style-name="ce142">
            <text:p>0,00</text:p>
          </table:table-cell>
          <table:table-cell office:value-type="float" office:value="0" table:formula="of:=[.E32]" table:style-name="ce142">
            <text:p>0,00</text:p>
          </table:table-cell>
          <table:table-cell table:style-name="ce159"/>
          <table:table-cell office:value-type="float" office:value="0" table:formula="of:=[.D33]-[.E33]" table:style-name="ce160">
            <text:p>0,00</text:p>
          </table:table-cell>
          <table:table-cell office:value-type="percentage" office:value="0" table:formula="of:=IF([.E33]=0;0;[.G33]/[.E33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64"/>
          <table:table-cell table:style-name="ce65"/>
          <table:table-cell table:number-columns-repeated="2" table:style-name="ce137"/>
          <table:table-cell table:style-name="ce161"/>
          <table:table-cell table:style-name="ce137"/>
          <table:table-cell table:number-columns-repeated="16377" table:style-name="ce4"/>
        </table:table-row>
        <table:table-row table:style-name="ro12">
          <table:table-cell office:value-type="string" table:style-name="ce181">
            <text:p>2.03</text:p>
          </table:table-cell>
          <table:table-cell office:value-type="string" table:style-name="ce184">
            <text:p>Quote degli associati:</text:p>
          </table:table-cell>
          <table:table-cell table:style-name="ce66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/>
        </table:table-row>
        <table:table-row-group>
          <table:table-row table:style-name="ro1">
            <table:table-cell office:value-type="string" table:style-name="ce45">
              <text:p>CEA.007</text:p>
            </table:table-cell>
            <table:table-cell office:value-type="string" table:style-name="ce46">
              <text:p>Quote di affili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6]-[.E36]" table:style-name="ce151">
              <text:p>0,00</text:p>
            </table:table-cell>
            <table:table-cell office:value-type="percentage" office:value="0" table:formula="of:=IF([.E36]=0;0;[.G36]/[.E3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8</text:p>
            </table:table-cell>
            <table:table-cell office:value-type="string" table:style-name="ce49">
              <text:p>Quote di tesseramento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37]-[.E37]" table:style-name="ce152">
              <text:p>0,00</text:p>
            </table:table-cell>
            <table:table-cell office:value-type="percentage" office:value="0" table:formula="of:=IF([.E37]=0;0;[.G37]/[.E3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09</text:p>
            </table:table-cell>
            <table:table-cell office:value-type="string" table:style-name="ce49">
              <text:p>Multe e tasse gara</text:p>
            </table:table-cell>
            <table:table-cell table:style-name="ce47"/>
            <table:table-cell office:value-type="float" office:value="94810" table:style-name="ce139">
              <text:p>94.810,00</text:p>
            </table:table-cell>
            <table:table-cell office:value-type="float" office:value="73738" table:style-name="ce139">
              <text:p>73.738,00</text:p>
            </table:table-cell>
            <table:table-cell table:style-name="ce150"/>
            <table:table-cell office:value-type="float" office:value="21072" table:formula="of:=[.D38]-[.E38]" table:style-name="ce152">
              <text:p>21.072,00</text:p>
            </table:table-cell>
            <table:table-cell office:value-type="percentage" office:value="0.28576853182890777" table:formula="of:=IF([.E38]=0;0;[.G38]/[.E38])" table:style-name="ce89">
              <text:p>29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0</text:p>
            </table:table-cell>
            <table:table-cell office:value-type="string" table:style-name="ce49">
              <text:p>Diritti di segreteria</text:p>
            </table:table-cell>
            <table:table-cell table:style-name="ce47"/>
            <table:table-cell office:value-type="float" office:value="12257" table:style-name="ce139">
              <text:p>12.257,00</text:p>
            </table:table-cell>
            <table:table-cell office:value-type="float" office:value="10242" table:style-name="ce139">
              <text:p>10.242,00</text:p>
            </table:table-cell>
            <table:table-cell table:style-name="ce150"/>
            <table:table-cell office:value-type="float" office:value="2015" table:formula="of:=[.D39]-[.E39]" table:style-name="ce152">
              <text:p>2.015,00</text:p>
            </table:table-cell>
            <table:table-cell office:value-type="percentage" office:value="0.19673891818004297" table:formula="of:=IF([.E39]=0;0;[.G39]/[.E39])" table:style-name="ce89">
              <text:p>2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A.011</text:p>
            </table:table-cell>
            <table:table-cell office:value-type="string" table:style-name="ce49">
              <text:p>Quote iscrizione a corsi</text:p>
            </table:table-cell>
            <table:table-cell table:style-name="ce47"/>
            <table:table-cell office:value-type="float" office:value="22110" table:style-name="ce139">
              <text:p>22.110,00</text:p>
            </table:table-cell>
            <table:table-cell office:value-type="float" office:value="18665" table:style-name="ce139">
              <text:p>18.665,00</text:p>
            </table:table-cell>
            <table:table-cell table:style-name="ce150"/>
            <table:table-cell office:value-type="float" office:value="3445" table:formula="of:=[.D40]-[.E40]" table:style-name="ce152">
              <text:p>3.445,00</text:p>
            </table:table-cell>
            <table:table-cell office:value-type="percentage" office:value="0.18457005089740156" table:formula="of:=IF([.E40]=0;0;[.G40]/[.E40])" table:style-name="ce89">
              <text:p>18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A.029</text:p>
            </table:table-cell>
            <table:table-cell office:value-type="string" table:style-name="ce49">
              <text:p>Quote abbonamento a pubblic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1]-[.E41]" table:style-name="ce152">
              <text:p>0,00</text:p>
            </table:table-cell>
            <table:table-cell office:value-type="percentage" office:value="0" table:formula="of:=IF([.E41]=0;0;[.G41]/[.E41])" table:style-name="ce89">
              <text:p>0%</text:p>
            </table:table-cell>
            <table:table-cell table:number-columns-repeated="16376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129177" table:formula="of:=SUM([.D36:.D41])" table:style-name="ce142">
            <text:p>129.177,00</text:p>
          </table:table-cell>
          <table:table-cell office:value-type="float" office:value="102645" table:formula="of:=SUM([.E36:.E41])" table:style-name="ce142">
            <text:p>102.645,00</text:p>
          </table:table-cell>
          <table:table-cell table:style-name="ce159"/>
          <table:table-cell office:value-type="float" office:value="26532" table:formula="of:=[.D42]-[.E42]" table:style-name="ce160">
            <text:p>26.532,00</text:p>
          </table:table-cell>
          <table:table-cell office:value-type="percentage" office:value="0.25848312143796581" table:formula="of:=IF([.E42]=0;0;[.G42]/[.E42])" table:style-name="ce201">
            <text:p>26%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64"/>
          <table:table-cell table:style-name="ce65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4</text:p>
          </table:table-cell>
          <table:table-cell office:value-type="string" table:style-name="ce185">
            <text:p>Ricavi da manifestazioni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45">
              <text:p>CEA.016</text:p>
            </table:table-cell>
            <table:table-cell office:value-type="string" table:style-name="ce46">
              <text:p>Pubblicità, sponsorizzazioni</text:p>
            </table:table-cell>
            <table:table-cell table:style-name="ce47"/>
            <table:table-cell office:value-type="float" office:value="4200" table:style-name="ce139">
              <text:p>4.200,00</text:p>
            </table:table-cell>
            <table:table-cell office:value-type="float" office:value="12000" table:style-name="ce139">
              <text:p>12.000,00</text:p>
            </table:table-cell>
            <table:table-cell table:style-name="ce150"/>
            <table:table-cell office:value-type="float" office:value="-7800" table:formula="of:=[.D45]-[.E45]" table:style-name="ce151">
              <text:p>-7.800,00</text:p>
            </table:table-cell>
            <table:table-cell office:value-type="percentage" office:value="-0.65" table:formula="of:=IF([.E45]=0;0;[.G45]/[.E45])" table:style-name="ce89">
              <text:p>-65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7</text:p>
            </table:table-cell>
            <table:table-cell office:value-type="string" table:style-name="ce49">
              <text:p>Diritti televis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6]-[.E46]" table:style-name="ce152">
              <text:p>0,00</text:p>
            </table:table-cell>
            <table:table-cell office:value-type="percentage" office:value="0" table:formula="of:=IF([.E46]=0;0;[.G46]/[.E46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8</text:p>
            </table:table-cell>
            <table:table-cell office:value-type="string" table:style-name="ce49">
              <text:p>Vendita di materiale promozionale</text:p>
            </table:table-cell>
            <table:table-cell table:style-name="ce47"/>
            <table:table-cell office:value-type="float" office:value="500" table:style-name="ce139">
              <text:p>50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500" table:formula="of:=[.D47]-[.E47]" table:style-name="ce152">
              <text:p>500,00</text:p>
            </table:table-cell>
            <table:table-cell office:value-type="percentage" office:value="0" table:formula="of:=IF([.E47]=0;0;[.G47]/[.E47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5">
              <text:p>CEA.019</text:p>
            </table:table-cell>
            <table:table-cell office:value-type="string" table:style-name="ce47">
              <text:p>Vendita bigli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48]-[.E48]" table:style-name="ce162">
              <text:p>0,00</text:p>
            </table:table-cell>
            <table:table-cell office:value-type="percentage" office:value="0" table:formula="of:=IF([.E48]=0;0;[.G48]/[.E48])" table:style-name="ce89">
              <text:p>0%</text:p>
            </table:table-cell>
            <table:table-cell table:number-columns-repeated="16376" table:style-name="ce42"/>
          </table:table-row>
        </table:table-row-group>
        <table:table-row table:style-name="ro12">
          <table:table-cell table:style-name="ce195"/>
          <table:table-cell office:value-type="string" table:style-name="ce196">
            <text:p>Totale</text:p>
          </table:table-cell>
          <table:table-cell table:style-name="ce67"/>
          <table:table-cell office:value-type="float" office:value="4700" table:formula="of:=SUM([.D45:.D48])" table:style-name="ce142">
            <text:p>4.700,00</text:p>
          </table:table-cell>
          <table:table-cell office:value-type="float" office:value="12000" table:formula="of:=SUM([.E45:.E48])" table:style-name="ce142">
            <text:p>12.000,00</text:p>
          </table:table-cell>
          <table:table-cell table:style-name="ce159"/>
          <table:table-cell office:value-type="float" office:value="-7300" table:formula="of:=[.D49]-[.E49]" table:style-name="ce160">
            <text:p>-7.300,00</text:p>
          </table:table-cell>
          <table:table-cell office:value-type="percentage" office:value="-0.60833333333333328" table:formula="of:=IF([.E49]=0;0;[.G49]/[.E49])" table:style-name="ce201">
            <text:p>-61%</text:p>
          </table:table-cell>
          <table:table-cell table:number-columns-repeated="16376" table:style-name="ce42"/>
        </table:table-row>
        <table:table-row table:style-name="ro1">
          <table:table-cell table:style-name="ce40"/>
          <table:table-cell table:style-name="ce69"/>
          <table:table-cell table:style-name="ce70"/>
          <table:table-cell table:number-columns-repeated="2" table:style-name="ce138"/>
          <table:table-cell table:style-name="ce161"/>
          <table:table-cell table:style-name="ce138"/>
          <table:table-cell table:number-columns-repeated="16377" table:style-name="ce42"/>
        </table:table-row>
        <table:table-row table:style-name="ro12">
          <table:table-cell office:value-type="string" table:style-name="ce181">
            <text:p>2.05</text:p>
          </table:table-cell>
          <table:table-cell office:value-type="string" table:style-name="ce185">
            <text:p>Altri ricavi della gestione:</text:p>
          </table:table-cell>
          <table:table-cell table:style-name="ce68"/>
          <table:table-cell table:number-columns-repeated="2" table:style-name="ce176"/>
          <table:table-cell table:style-name="ce148"/>
          <table:table-cell table:style-name="ce149"/>
          <table:table-cell table:style-name="ce44"/>
          <table:table-cell table:number-columns-repeated="16376" table:style-name="ce42"/>
        </table:table-row>
        <table:table-row-group>
          <table:table-row table:style-name="ro1">
            <table:table-cell office:value-type="string" table:style-name="ce71">
              <text:p>CEA.011</text:p>
            </table:table-cell>
            <table:table-cell office:value-type="string" table:style-name="ce3">
              <text:p>Quote iscrizione a corsi</text:p>
            </table:table-cell>
            <table:table-cell table:style-name="ce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48"/>
            <table:table-cell office:value-type="float" office:value="0" table:formula="of:=[.D52]-[.E52]" table:style-name="ce151">
              <text:p>0,00</text:p>
            </table:table-cell>
            <table:table-cell office:value-type="percentage" office:value="0" table:formula="of:=IF([.E52]=0;0;[.G52]/[.E52])" table:style-name="ce89">
              <text:p>0%</text:p>
            </table:table-cell>
            <table:table-cell table:number-columns-repeated="16376" table:style-name="ce42"/>
          </table:table-row>
          <table:table-row table:style-name="ro1">
            <table:table-cell office:value-type="string" table:style-name="ce48">
              <text:p>CEA.019</text:p>
            </table:table-cell>
            <table:table-cell office:value-type="string" table:style-name="ce72">
              <text:p>Vendita biglietti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3]-[.E53]" table:style-name="ce152">
              <text:p>0,00</text:p>
            </table:table-cell>
            <table:table-cell office:value-type="percentage" office:value="0" table:formula="of:=IF([.E53]=0;0;[.G53]/[.E53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45">
              <text:p>CEA.024</text:p>
            </table:table-cell>
            <table:table-cell office:value-type="string" table:style-name="ce72">
              <text:p>Vendita di Pubblicazioni, materiale didattico e altro materiale sportivo</text:p>
            </table:table-cell>
            <table:table-cell table:style-name="ce7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4]-[.E54]" table:style-name="ce152">
              <text:p>0,00</text:p>
            </table:table-cell>
            <table:table-cell office:value-type="percentage" office:value="0" table:formula="of:=IF([.E54]=0;0;[.G54]/[.E54])" table:style-name="ce89">
              <text:p>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74">
              <text:p>CEA.026</text:p>
            </table:table-cell>
            <table:table-cell office:value-type="string" table:style-name="ce75">
              <text:p>Recuperi e rimborsi da terzi</text:p>
            </table:table-cell>
            <table:table-cell table:style-name="ce76"/>
            <table:table-cell office:value-type="float" office:value="0" table:style-name="ce139">
              <text:p>0,00</text:p>
            </table:table-cell>
            <table:table-cell office:value-type="float" office:value="1009.6" table:style-name="ce139">
              <text:p>1.009,60</text:p>
            </table:table-cell>
            <table:table-cell table:style-name="ce150"/>
            <table:table-cell office:value-type="float" office:value="-1009.6" table:formula="of:=[.D55]-[.E55]" table:style-name="ce152">
              <text:p>-1.009,60</text:p>
            </table:table-cell>
            <table:table-cell office:value-type="percentage" office:value="-1" table:formula="of:=IF([.E55]=0;0;[.G55]/[.E55])" table:style-name="ce89">
              <text:p>-100%</text:p>
            </table:table-cell>
            <table:table-cell table:number-columns-repeated="16376" table:style-name="ce3"/>
          </table:table-row>
          <table:table-row table:style-name="ro1">
            <table:table-cell office:value-type="string" table:style-name="ce50">
              <text:p>CEA.027</text:p>
            </table:table-cell>
            <table:table-cell office:value-type="string" table:style-name="ce77">
              <text:p>Fitti attivi <text:s/>e convenzioni con terz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56]-[.E56]" table:style-name="ce153">
              <text:p>0,00</text:p>
            </table:table-cell>
            <table:table-cell office:value-type="percentage" office:value="0" table:formula="of:=IF([.E56]=0;0;[.G56]/[.E56])" table:style-name="ce89">
              <text:p>0%</text:p>
            </table:table-cell>
            <table:table-cell table:number-columns-repeated="16376" table:style-name="ce3"/>
          </table:table-row>
        </table:table-row-group>
        <table:table-row table:style-name="ro12">
          <table:table-cell table:style-name="ce194"/>
          <table:table-cell office:value-type="string" table:style-name="ce196">
            <text:p>Totale</text:p>
          </table:table-cell>
          <table:table-cell table:style-name="ce67"/>
          <table:table-cell office:value-type="float" office:value="0" table:formula="of:=SUM([.D52:.D56])" table:style-name="ce142">
            <text:p>0,00</text:p>
          </table:table-cell>
          <table:table-cell office:value-type="float" office:value="1009.6" table:formula="of:=SUM([.E52:.E56])" table:style-name="ce142">
            <text:p>1.009,60</text:p>
          </table:table-cell>
          <table:table-cell table:style-name="ce159"/>
          <table:table-cell office:value-type="float" office:value="-1009.6" table:formula="of:=[.D57]-[.E57]" table:style-name="ce163">
            <text:p>-1.009,60</text:p>
          </table:table-cell>
          <table:table-cell office:value-type="percentage" office:value="-1" table:formula="of:=IF([.E57]=0;0;[.G57]/[.E57])" table:style-name="ce201">
            <text:p>-100%</text:p>
          </table:table-cell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5">
          <table:table-cell table:style-name="ce40"/>
          <table:table-cell office:value-type="string" table:style-name="ce54">
            <text:p>Val. della prod. Strutt. Terr.</text:p>
          </table:table-cell>
          <table:table-cell table:style-name="ce52"/>
          <table:table-cell office:value-type="float" office:value="133877" table:formula="of:=[.D57]+[.D49]+[.D42]+[.D33]" table:style-name="ce198">
            <text:p>133.877,00</text:p>
          </table:table-cell>
          <table:table-cell office:value-type="float" office:value="115654.6" table:formula="of:=[.E57]+[.E49]+[.E42]+[.E33]" table:style-name="ce197">
            <text:p>115.654,60</text:p>
          </table:table-cell>
          <table:table-cell table:style-name="ce156"/>
          <table:table-cell office:value-type="float" office:value="18222.399999999994" table:formula="of:=[.D59]-[.E59]" table:style-name="ce198">
            <text:p>18.222,40</text:p>
          </table:table-cell>
          <table:table-cell office:value-type="percentage" office:value="0.15755880008231402" table:formula="of:=IF([.E59]=0;0;[.G59]/[.E59])" table:style-name="ce200">
            <text:p>16%</text:p>
          </table:table-cell>
          <table:table-cell table:number-columns-repeated="16376" table:style-name="ce3"/>
        </table:table-row>
        <table:table-row table:style-name="ro1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3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4">
          <table:table-cell table:style-name="ce40"/>
          <table:table-cell office:value-type="string" table:style-name="ce54">
            <text:p>Val. della prod. Strutt. Terr. e contr. Fed.</text:p>
          </table:table-cell>
          <table:table-cell table:style-name="ce54"/>
          <table:table-cell office:value-type="float" office:value="137062" table:formula="of:=[.D59]+[.D29]" table:style-name="ce198">
            <text:p>137.062,00</text:p>
          </table:table-cell>
          <table:table-cell office:value-type="float" office:value="115654.6" table:formula="of:=[.E59]+[.E29]" table:style-name="ce197">
            <text:p>115.654,60</text:p>
          </table:table-cell>
          <table:table-cell table:style-name="ce156"/>
          <table:table-cell office:value-type="float" office:value="21407.399999999994" table:formula="of:=[.D62]-[.E62]" table:style-name="ce198">
            <text:p>21.407,40</text:p>
          </table:table-cell>
          <table:table-cell office:value-type="percentage" office:value="0.18509769607088689" table:formula="of:=IF([.E62]=0;0;[.G62]/[.E62])" table:style-name="ce200">
            <text:p>19%</text:p>
          </table:table-cell>
          <table:table-cell table:number-columns-repeated="16376" table:style-name="ce3"/>
        </table:table-row>
        <table:table-row table:style-name="ro16">
          <table:table-cell table:style-name="ce40"/>
          <table:table-cell table:number-columns-repeated="2" table:style-name="ce56"/>
          <table:table-cell table:number-columns-repeated="2" table:style-name="ce141"/>
          <table:table-cell table:style-name="ce156"/>
          <table:table-cell table:style-name="ce141"/>
          <table:table-cell table:style-name="ce57"/>
          <table:table-cell table:number-columns-repeated="16376" table:style-name="ce3"/>
        </table:table-row>
        <table:table-row table:style-name="ro17">
          <table:table-cell table:style-name="ce40"/>
          <table:table-cell table:number-columns-repeated="2" table:style-name="ce52"/>
          <table:table-cell table:number-columns-repeated="2" table:style-name="ce140"/>
          <table:table-cell table:style-name="ce154"/>
          <table:table-cell table:style-name="ce155"/>
          <table:table-cell table:style-name="ce53"/>
          <table:table-cell table:number-columns-repeated="16376" table:style-name="ce3"/>
        </table:table-row>
        <table:table-row table:style-name="ro11">
          <table:table-cell office:value-type="string" table:style-name="ce30">
            <text:p>CEB</text:p>
          </table:table-cell>
          <table:table-cell office:value-type="string" table:style-name="ce30">
            <text:p>COSTI DELLA PRODUZIONE</text:p>
          </table:table-cell>
          <table:table-cell table:style-name="ce30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79">
            <text:p>Costi per Attività Sportiva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25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80"/>
          <table:table-cell table:number-columns-repeated="2" table:style-name="ce8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office:value-type="string" table:style-name="ce39">
            <text:p>1.02</text:p>
          </table:table-cell>
          <table:table-cell office:value-type="string" table:style-name="ce79">
            <text:p>Costi per att. Spor. della Strutt. Terr.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1</text:p>
          </table:table-cell>
          <table:table-cell office:value-type="string" table:style-name="ce178">
            <text:p>Attività agonistic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trasferta e soggiorno</text:p>
            </table:table-cell>
            <table:table-cell table:style-name="ce88"/>
            <table:table-cell office:value-type="float" office:value="8787.42" table:style-name="ce171">
              <text:p>8.787,42</text:p>
            </table:table-cell>
            <table:table-cell office:value-type="float" office:value="2064.3000000000002" table:style-name="ce171">
              <text:p>2.064,30</text:p>
            </table:table-cell>
            <table:table-cell table:style-name="ce150"/>
            <table:table-cell office:value-type="float" office:value="6723.12" table:formula="of:=[.D73]-[.E73]" table:style-name="ce164">
              <text:p>6.723,12</text:p>
            </table:table-cell>
            <table:table-cell office:value-type="percentage" office:value="3.2568522017148669" table:formula="of:=IF([.E73]=0;0;[.G73]/[.E73])" table:style-name="ce89">
              <text:p>326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7313.2" table:style-name="ce171">
              <text:p>7.313,20</text:p>
            </table:table-cell>
            <table:table-cell office:value-type="float" office:value="4790" table:style-name="ce171">
              <text:p>4.790,00</text:p>
            </table:table-cell>
            <table:table-cell table:style-name="ce150"/>
            <table:table-cell office:value-type="float" office:value="2523.1999999999998" table:formula="of:=[.D74]-[.E74]" table:style-name="ce162">
              <text:p>2.523,20</text:p>
            </table:table-cell>
            <table:table-cell office:value-type="percentage" office:value="0.52676409185803752" table:formula="of:=IF([.E74]=0;0;[.G74]/[.E74])" table:style-name="ce89">
              <text:p>5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3</text:p>
            </table:table-cell>
            <table:table-cell office:value-type="string" table:style-name="ce90">
              <text:p>Compensi per staff tecnic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450" table:style-name="ce171">
              <text:p>450,00</text:p>
            </table:table-cell>
            <table:table-cell table:style-name="ce150"/>
            <table:table-cell office:value-type="float" office:value="-450" table:formula="of:=[.D75]-[.E75]" table:style-name="ce152">
              <text:p>-450,00</text:p>
            </table:table-cell>
            <table:table-cell office:value-type="percentage" office:value="-1" table:formula="of:=IF([.E75]=0;0;[.G75]/[.E75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4</text:p>
            </table:table-cell>
            <table:table-cell office:value-type="string" table:style-name="ce90">
              <text:p>Compensi per staff sanitar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76]-[.E76]" table:style-name="ce162">
              <text:p>0,00</text:p>
            </table:table-cell>
            <table:table-cell office:value-type="percentage" office:value="0" table:formula="of:=IF([.E76]=0;0;[.G76]/[.E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90">
              <text:p>Acquisto materiale sportivo</text:p>
            </table:table-cell>
            <table:table-cell table:style-name="ce88"/>
            <table:table-cell office:value-type="float" office:value="1832.28" table:style-name="ce171">
              <text:p>1.832,28</text:p>
            </table:table-cell>
            <table:table-cell office:value-type="float" office:value="5281.23" table:style-name="ce171">
              <text:p>5.281,23</text:p>
            </table:table-cell>
            <table:table-cell table:style-name="ce150"/>
            <table:table-cell office:value-type="float" office:value="-3448.95" table:formula="of:=[.D77]-[.E77]" table:style-name="ce152">
              <text:p>-3.448,95</text:p>
            </table:table-cell>
            <table:table-cell office:value-type="percentage" office:value="-0.65305809442118601" table:formula="of:=IF([.E77]=0;0;[.G77]/[.E77])" table:style-name="ce89">
              <text:p>-65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6</text:p>
            </table:table-cell>
            <table:table-cell office:value-type="string" table:style-name="ce90">
              <text:p>Spese mediche</text:p>
            </table:table-cell>
            <table:table-cell table:style-name="ce88"/>
            <table:table-cell office:value-type="float" office:value="65.19" table:style-name="ce171">
              <text:p>65,19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65.19" table:formula="of:=[.D78]-[.E78]" table:style-name="ce162">
              <text:p>65,19</text:p>
            </table:table-cell>
            <table:table-cell office:value-type="percentage" office:value="0" table:formula="of:=IF([.E78]=0;0;[.G78]/[.E7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173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74"/>
            <table:table-cell office:value-type="float" office:value="0" table:formula="of:=[.D79]-[.E79]" table:style-name="ce152">
              <text:p>0,00</text:p>
            </table:table-cell>
            <table:table-cell office:value-type="percentage" office:value="0" table:formula="of:=IF([.E79]=0;0;[.G79]/[.E7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972.64" table:style-name="ce171">
              <text:p>972,64</text:p>
            </table:table-cell>
            <table:table-cell office:value-type="float" office:value="1166" table:style-name="ce171">
              <text:p>1.166,00</text:p>
            </table:table-cell>
            <table:table-cell table:style-name="ce150"/>
            <table:table-cell office:value-type="float" office:value="-193.36" table:formula="of:=[.D80]-[.E80]" table:style-name="ce152">
              <text:p>-193,36</text:p>
            </table:table-cell>
            <table:table-cell office:value-type="percentage" office:value="-0.16583190394511149" table:formula="of:=IF([.E80]=0;0;[.G80]/[.E80])" table:style-name="ce89">
              <text:p>-1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332.5" table:style-name="ce171">
              <text:p>332,50</text:p>
            </table:table-cell>
            <table:table-cell office:value-type="float" office:value="383.7" table:style-name="ce171">
              <text:p>383,70</text:p>
            </table:table-cell>
            <table:table-cell table:style-name="ce150"/>
            <table:table-cell office:value-type="float" office:value="-51.199999999999989" table:formula="of:=[.D81]-[.E81]" table:style-name="ce162">
              <text:p>-51,20</text:p>
            </table:table-cell>
            <table:table-cell office:value-type="percentage" office:value="-0.1334375814438363" table:formula="of:=IF([.E81]=0;0;[.G81]/[.E81])" table:style-name="ce89">
              <text:p>-13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8</text:p>
            </table:table-cell>
            <table:table-cell office:value-type="string" table:style-name="ce92">
              <text:p>Acquisto materiale di consumo</text:p>
            </table:table-cell>
            <table:table-cell table:style-name="ce92"/>
            <table:table-cell office:value-type="float" office:value="0.56999999999999995" table:style-name="ce171">
              <text:p>0,57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.56999999999999995" table:formula="of:=[.D82]-[.E82]" table:style-name="ce152">
              <text:p>0,57</text:p>
            </table:table-cell>
            <table:table-cell office:value-type="percentage" office:value="0" table:formula="of:=IF([.E82]=0;0;[.G82]/[.E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88">
              <text:p>Borse di studio</text:p>
            </table:table-cell>
            <table:table-cell table:style-name="ce88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3]-[.E83]" table:style-name="ce162">
              <text:p>0,00</text:p>
            </table:table-cell>
            <table:table-cell office:value-type="percentage" office:value="0" table:formula="of:=IF([.E83]=0;0;[.G83]/[.E8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94">
              <text:p>Canoni ed oneri locativi</text:p>
            </table:table-cell>
            <table:table-cell table:style-name="ce47"/>
            <table:table-cell office:value-type="float" office:value="0" table:style-name="ce171">
              <text:p>0,00</text:p>
            </table:table-cell>
            <table:table-cell office:value-type="float" office:value="0" table:style-name="ce171">
              <text:p>0,00</text:p>
            </table:table-cell>
            <table:table-cell table:style-name="ce150"/>
            <table:table-cell office:value-type="float" office:value="0" table:formula="of:=[.D84]-[.E84]" table:style-name="ce153">
              <text:p>0,00</text:p>
            </table:table-cell>
            <table:table-cell office:value-type="percentage" office:value="0" table:formula="of:=IF([.E84]=0;0;[.G84]/[.E84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attività agonistica</text:p>
          </table:table-cell>
          <table:covered-table-cell/>
          <table:table-cell table:style-name="ce19"/>
          <table:table-cell office:value-type="float" office:value="19303.799999999996" table:formula="of:=SUM([.D73:.D84])" table:style-name="ce160">
            <text:p>19.303,80</text:p>
          </table:table-cell>
          <table:table-cell office:value-type="float" office:value="14135.23" table:formula="of:=SUM([.E73:.E84])" table:style-name="ce191">
            <text:p>14.135,23</text:p>
          </table:table-cell>
          <table:table-cell table:style-name="ce165"/>
          <table:table-cell office:value-type="float" office:value="5168.5699999999961" table:formula="of:=[.D85]-[.E85]" table:style-name="ce160">
            <text:p>5.168,57</text:p>
          </table:table-cell>
          <table:table-cell office:value-type="percentage" office:value="0.36565163778728726" table:formula="of:=IF([.E85]=0;0;[.G85]/[.E85])" table:style-name="ce201">
            <text:p>37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96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2</text:p>
          </table:table-cell>
          <table:table-cell office:value-type="string" table:style-name="ce178">
            <text:p>Organizzazione Manifestazione Sportive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87">
              <text:p>Spese di trasferta e soggiorno</text:p>
            </table:table-cell>
            <table:table-cell table:style-name="ce88"/>
            <table:table-cell office:value-type="float" office:value="4019" table:style-name="ce175">
              <text:p>4.019,00</text:p>
            </table:table-cell>
            <table:table-cell office:value-type="float" office:value="1671.9" table:style-name="ce170">
              <text:p>1.671,90</text:p>
            </table:table-cell>
            <table:table-cell table:style-name="ce174"/>
            <table:table-cell office:value-type="float" office:value="2347.1" table:formula="of:=[.D88]-[.E88]" table:style-name="ce164">
              <text:p>2.347,10</text:p>
            </table:table-cell>
            <table:table-cell office:value-type="percentage" office:value="1.4038519050182425" table:formula="of:=IF([.E88]=0;0;[.G88]/[.E88])" table:style-name="ce89">
              <text:p>14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8922.89" table:style-name="ce175">
              <text:p>8.922,89</text:p>
            </table:table-cell>
            <table:table-cell office:value-type="float" office:value="12210" table:style-name="ce170">
              <text:p>12.210,00</text:p>
            </table:table-cell>
            <table:table-cell table:style-name="ce150"/>
            <table:table-cell office:value-type="float" office:value="-3287.1100000000006" table:formula="of:=[.D89]-[.E89]" table:style-name="ce162">
              <text:p>-3.287,11</text:p>
            </table:table-cell>
            <table:table-cell office:value-type="percentage" office:value="-0.26921457821457828" table:formula="of:=IF([.E89]=0;0;[.G89]/[.E89])" table:style-name="ce89">
              <text:p>-2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7</text:p>
            </table:table-cell>
            <table:table-cell office:value-type="string" table:style-name="ce90">
              <text:p>Premi di classifica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0]-[.E90]" table:style-name="ce152">
              <text:p>0,00</text:p>
            </table:table-cell>
            <table:table-cell office:value-type="percentage" office:value="0" table:formula="of:=IF([.E90]=0;0;[.G90]/[.E9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90">
              <text:p>Premi di assicurazione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1]-[.E91]" table:style-name="ce152">
              <text:p>0,00</text:p>
            </table:table-cell>
            <table:table-cell office:value-type="percentage" office:value="0" table:formula="of:=IF([.E91]=0;0;[.G91]/[.E9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2]-[.E92]" table:style-name="ce152">
              <text:p>0,00</text:p>
            </table:table-cell>
            <table:table-cell office:value-type="percentage" office:value="0" table:formula="of:=IF([.E92]=0;0;[.G92]/[.E92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90">
              <text:p>Coppe e medaglie</text:p>
            </table:table-cell>
            <table:table-cell table:style-name="ce88"/>
            <table:table-cell office:value-type="float" office:value="9205.06" table:style-name="ce175">
              <text:p>9.205,06</text:p>
            </table:table-cell>
            <table:table-cell office:value-type="float" office:value="4053.51" table:style-name="ce170">
              <text:p>4.053,51</text:p>
            </table:table-cell>
            <table:table-cell table:style-name="ce150"/>
            <table:table-cell office:value-type="float" office:value="5151.5499999999993" table:formula="of:=[.D93]-[.E93]" table:style-name="ce162">
              <text:p>5.151,55</text:p>
            </table:table-cell>
            <table:table-cell office:value-type="percentage" office:value="1.2708862195973363" table:formula="of:=IF([.E93]=0;0;[.G93]/[.E93])" table:style-name="ce89">
              <text:p>127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3</text:p>
            </table:table-cell>
            <table:table-cell office:value-type="string" table:style-name="ce91">
              <text:p>Spese per ufficiali di gara, arbitri, commissari, cronometristi</text:p>
            </table:table-cell>
            <table:table-cell table:style-name="ce92"/>
            <table:table-cell office:value-type="float" office:value="44309.2" table:style-name="ce175">
              <text:p>44.309,20</text:p>
            </table:table-cell>
            <table:table-cell office:value-type="float" office:value="31035.7" table:style-name="ce170">
              <text:p>31.035,70</text:p>
            </table:table-cell>
            <table:table-cell table:style-name="ce150"/>
            <table:table-cell office:value-type="float" office:value="13273.499999999996" table:formula="of:=[.D94]-[.E94]" table:style-name="ce152">
              <text:p>13.273,50</text:p>
            </table:table-cell>
            <table:table-cell office:value-type="percentage" office:value="0.42768489191479475" table:formula="of:=IF([.E94]=0;0;[.G94]/[.E94])" table:style-name="ce89">
              <text:p>4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49">
              <text:p>Trasporto e facchinaggio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5]-[.E95]" table:style-name="ce152">
              <text:p>0,00</text:p>
            </table:table-cell>
            <table:table-cell office:value-type="percentage" office:value="0" table:formula="of:=IF([.E95]=0;0;[.G95]/[.E95])" table:style-name="ce89">
              <text:p>0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96]-[.E96]" table:style-name="ce152">
              <text:p>0,00</text:p>
            </table:table-cell>
            <table:table-cell office:value-type="percentage" office:value="0" table:formula="of:=IF([.E96]=0;0;[.G96]/[.E96])" table:style-name="ce89">
              <text:p>0%</text:p>
            </table:table-cell>
            <table:table-cell table:number-columns-repeated="16376"/>
          </table:table-row>
          <table:table-row table:style-name="ro8">
            <table:table-cell office:value-type="string" table:style-name="ce48">
              <text:p>CEB.018</text:p>
            </table:table-cell>
            <table:table-cell office:value-type="string" table:style-name="ce49">
              <text:p>Acquisto materiale di consumo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179.03" table:style-name="ce170">
              <text:p>179,03</text:p>
            </table:table-cell>
            <table:table-cell table:style-name="ce150"/>
            <table:table-cell office:value-type="float" office:value="-179.03" table:formula="of:=[.D97]-[.E97]" table:style-name="ce152">
              <text:p>-179,03</text:p>
            </table:table-cell>
            <table:table-cell office:value-type="percentage" office:value="-1" table:formula="of:=IF([.E97]=0;0;[.G97]/[.E97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2</text:p>
            </table:table-cell>
            <table:table-cell office:value-type="string" table:style-name="ce49">
              <text:p>Contributi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66"/>
            <table:table-cell office:value-type="float" office:value="0" table:formula="of:=[.D98]-[.E98]" table:style-name="ce152">
              <text:p>0,00</text:p>
            </table:table-cell>
            <table:table-cell office:value-type="percentage" office:value="0" table:formula="of:=IF([.E98]=0;0;[.G98]/[.E9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24</text:p>
            </table:table-cell>
            <table:table-cell office:value-type="string" table:style-name="ce90">
              <text:p>Compensi per prestazioni<text:s/></text:p>
            </table:table-cell>
            <table:table-cell table:style-name="ce88"/>
            <table:table-cell office:value-type="float" office:value="88.8" table:style-name="ce175">
              <text:p>88,80</text:p>
            </table:table-cell>
            <table:table-cell office:value-type="float" office:value="260" table:style-name="ce170">
              <text:p>260,00</text:p>
            </table:table-cell>
            <table:table-cell table:style-name="ce150"/>
            <table:table-cell office:value-type="float" office:value="-171.2" table:formula="of:=[.D99]-[.E99]" table:style-name="ce152">
              <text:p>-171,20</text:p>
            </table:table-cell>
            <table:table-cell office:value-type="percentage" office:value="-0.65846153846153843" table:formula="of:=IF([.E99]=0;0;[.G99]/[.E99])" table:style-name="ce89">
              <text:p>-66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8</text:p>
            </table:table-cell>
            <table:table-cell office:value-type="string" table:style-name="ce90">
              <text:p>Contributi a Comitati Organizzatori<text:s/></text:p>
            </table:table-cell>
            <table:table-cell table:style-name="ce88"/>
            <table:table-cell office:value-type="float" office:value="500" table:style-name="ce175">
              <text:p>500,00</text:p>
            </table:table-cell>
            <table:table-cell office:value-type="float" office:value="5119" table:style-name="ce170">
              <text:p>5.119,00</text:p>
            </table:table-cell>
            <table:table-cell table:style-name="ce150"/>
            <table:table-cell office:value-type="float" office:value="-4619" table:formula="of:=[.D100]-[.E100]" table:style-name="ce152">
              <text:p>-4.619,00</text:p>
            </table:table-cell>
            <table:table-cell office:value-type="percentage" office:value="-0.90232467278765383" table:formula="of:=IF([.E100]=0;0;[.G100]/[.E100])" table:style-name="ce89">
              <text:p>-9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9</text:p>
            </table:table-cell>
            <table:table-cell office:value-type="string" table:style-name="ce90">
              <text:p>Rimborsi a squadre partecipanti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1]-[.E101]" table:style-name="ce162">
              <text:p>0,00</text:p>
            </table:table-cell>
            <table:table-cell office:value-type="percentage" office:value="0" table:formula="of:=IF([.E101]=0;0;[.G101]/[.E10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97">
              <text:p>Manutenzione ordinaria</text:p>
            </table:table-cell>
            <table:table-cell table:style-name="ce98"/>
            <table:table-cell office:value-type="float" office:value="0" table:style-name="ce175">
              <text:p>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0" table:formula="of:=[.D102]-[.E102]" table:style-name="ce152">
              <text:p>0,00</text:p>
            </table:table-cell>
            <table:table-cell office:value-type="percentage" office:value="0" table:formula="of:=IF([.E102]=0;0;[.G102]/[.E10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1</text:p>
            </table:table-cell>
            <table:table-cell office:value-type="string" table:style-name="ce90">
              <text:p>Assistenza medica, antidoping</text:p>
            </table:table-cell>
            <table:table-cell table:style-name="ce88"/>
            <table:table-cell office:value-type="float" office:value="600" table:style-name="ce175">
              <text:p>600,00</text:p>
            </table:table-cell>
            <table:table-cell office:value-type="float" office:value="0" table:style-name="ce170">
              <text:p>0,00</text:p>
            </table:table-cell>
            <table:table-cell table:style-name="ce150"/>
            <table:table-cell office:value-type="float" office:value="600" table:formula="of:=[.D103]-[.E103]" table:style-name="ce152">
              <text:p>600,00</text:p>
            </table:table-cell>
            <table:table-cell office:value-type="percentage" office:value="0" table:formula="of:=IF([.E103]=0;0;[.G103]/[.E10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202">
              <text:p>Compensi per servizi tecnico-scientifici</text:p>
            </table:table-cell>
            <table:table-cell table:style-name="ce88"/>
            <table:table-cell office:value-type="float" office:value="0" table:style-name="ce175">
              <text:p>0,00</text:p>
            </table:table-cell>
            <table:table-cell office:value-type="float" office:value="302" table:style-name="ce170">
              <text:p>302,00</text:p>
            </table:table-cell>
            <table:table-cell table:style-name="ce150"/>
            <table:table-cell office:value-type="float" office:value="-302" table:formula="of:=[.D104]-[.E104]" table:style-name="ce152">
              <text:p>-302,00</text:p>
            </table:table-cell>
            <table:table-cell office:value-type="percentage" office:value="-1" table:formula="of:=IF([.E104]=0;0;[.G104]/[.E104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51">
              <text:p>Canoni ed oneri locativi</text:p>
            </table:table-cell>
            <table:table-cell table:style-name="ce47"/>
            <table:table-cell office:value-type="float" office:value="0" table:style-name="ce175">
              <text:p>0,00</text:p>
            </table:table-cell>
            <table:table-cell office:value-type="float" office:value="1200" table:style-name="ce170">
              <text:p>1.200,00</text:p>
            </table:table-cell>
            <table:table-cell table:style-name="ce150"/>
            <table:table-cell office:value-type="float" office:value="-1200" table:formula="of:=[.D105]-[.E105]" table:style-name="ce167">
              <text:p>-1.200,00</text:p>
            </table:table-cell>
            <table:table-cell office:value-type="percentage" office:value="-1" table:formula="of:=IF([.E105]=0;0;[.G105]/[.E105])" table:style-name="ce89">
              <text:p>-10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Organizzazione manifestazioni sportive</text:p>
          </table:table-cell>
          <table:covered-table-cell/>
          <table:table-cell table:style-name="ce19"/>
          <table:table-cell office:value-type="float" office:value="67644.95" table:formula="of:=SUM([.D88:.D105])" table:style-name="ce160">
            <text:p>67.644,95</text:p>
          </table:table-cell>
          <table:table-cell office:value-type="float" office:value="56031.14" table:formula="of:=SUM([.E88:.E105])" table:style-name="ce191">
            <text:p>56.031,14</text:p>
          </table:table-cell>
          <table:table-cell table:style-name="ce165"/>
          <table:table-cell office:value-type="float" office:value="11613.809999999998" table:formula="of:=[.D106]-[.E106]" table:style-name="ce160">
            <text:p>11.613,81</text:p>
          </table:table-cell>
          <table:table-cell office:value-type="percentage" office:value="0.20727420502242141" table:formula="of:=IF([.E106]=0;0;[.G106]/[.E106])" table:style-name="ce201">
            <text:p>21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3</text:p>
          </table:table-cell>
          <table:table-cell office:value-type="string" table:style-name="ce186">
            <text:p>Corsi di formazione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di trasferte e soggiorno</text:p>
            </table:table-cell>
            <table:table-cell table:style-name="ce47"/>
            <table:table-cell office:value-type="float" office:value="1209.5999999999999" table:style-name="ce139">
              <text:p>1.209,60</text:p>
            </table:table-cell>
            <table:table-cell office:value-type="float" office:value="1405.97" table:style-name="ce139">
              <text:p>1.405,97</text:p>
            </table:table-cell>
            <table:table-cell table:style-name="ce150"/>
            <table:table-cell office:value-type="float" office:value="-196.37000000000012" table:formula="of:=[.D109]-[.E109]" table:style-name="ce164">
              <text:p>-196,37</text:p>
            </table:table-cell>
            <table:table-cell office:value-type="percentage" office:value="-0.1396686984786305" table:formula="of:=IF([.E109]=0;0;[.G109]/[.E109])" table:style-name="ce89">
              <text:p>-14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2</text:p>
            </table:table-cell>
            <table:table-cell office:value-type="string" table:style-name="ce49">
              <text:p>Indennità, diarie e rimborsi forfettari</text:p>
            </table:table-cell>
            <table:table-cell table:style-name="ce47"/>
            <table:table-cell office:value-type="float" office:value="4080" table:style-name="ce139">
              <text:p>4.080,00</text:p>
            </table:table-cell>
            <table:table-cell office:value-type="float" office:value="6002.2" table:style-name="ce139">
              <text:p>6.002,20</text:p>
            </table:table-cell>
            <table:table-cell table:style-name="ce150"/>
            <table:table-cell office:value-type="float" office:value="-1922.1999999999998" table:formula="of:=[.D110]-[.E110]" table:style-name="ce162">
              <text:p>-1.922,20</text:p>
            </table:table-cell>
            <table:table-cell office:value-type="percentage" office:value="-0.32024924194462029" table:formula="of:=IF([.E110]=0;0;[.G110]/[.E110])" table:style-name="ce89">
              <text:p>-32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16</text:p>
            </table:table-cell>
            <table:table-cell office:value-type="string" table:style-name="ce49">
              <text:p>Altre spese<text:s/></text:p>
            </table:table-cell>
            <table:table-cell table:style-name="ce47"/>
            <table:table-cell office:value-type="float" office:value="1568" table:style-name="ce139">
              <text:p>1.568,00</text:p>
            </table:table-cell>
            <table:table-cell office:value-type="float" office:value="1093.33" table:style-name="ce139">
              <text:p>1.093,33</text:p>
            </table:table-cell>
            <table:table-cell table:style-name="ce150"/>
            <table:table-cell office:value-type="float" office:value="474.67000000000007" table:formula="of:=[.D111]-[.E111]" table:style-name="ce152">
              <text:p>474,67</text:p>
            </table:table-cell>
            <table:table-cell office:value-type="percentage" office:value="0.43415071387412774" table:formula="of:=IF([.E111]=0;0;[.G111]/[.E111])" table:style-name="ce89">
              <text:p>43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21</text:p>
            </table:table-cell>
            <table:table-cell office:value-type="string" table:style-name="ce102">
              <text:p>Borse di studio</text:p>
            </table:table-cell>
            <table:table-cell table:style-name="ce103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2]-[.E112]" table:style-name="ce162">
              <text:p>0,00</text:p>
            </table:table-cell>
            <table:table-cell office:value-type="percentage" office:value="0" table:formula="of:=IF([.E112]=0;0;[.G112]/[.E11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3]-[.E113]" table:style-name="ce152">
              <text:p>0,00</text:p>
            </table:table-cell>
            <table:table-cell office:value-type="percentage" office:value="0" table:formula="of:=IF([.E113]=0;0;[.G113]/[.E11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40</text:p>
            </table:table-cell>
            <table:table-cell office:value-type="string" table:style-name="ce94">
              <text:p>Compensi per servizi tecnico-scientifici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14]-[.E114]" table:style-name="ce152">
              <text:p>0,00</text:p>
            </table:table-cell>
            <table:table-cell office:value-type="percentage" office:value="0" table:formula="of:=IF([.E114]=0;0;[.G114]/[.E11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54</text:p>
            </table:table-cell>
            <table:table-cell office:value-type="string" table:style-name="ce104">
              <text:p>Formazione di quadri tecnici e altri soggetti</text:p>
            </table:table-cell>
            <table:table-cell table:style-name="ce103"/>
            <table:table-cell office:value-type="float" office:value="1716.27" table:style-name="ce139">
              <text:p>1.716,27</text:p>
            </table:table-cell>
            <table:table-cell office:value-type="float" office:value="710.86" table:style-name="ce139">
              <text:p>710,86</text:p>
            </table:table-cell>
            <table:table-cell table:style-name="ce150"/>
            <table:table-cell office:value-type="float" office:value="1005.41" table:formula="of:=[.D115]-[.E115]" table:style-name="ce167">
              <text:p>1.005,41</text:p>
            </table:table-cell>
            <table:table-cell office:value-type="percentage" office:value="1.4143572574065215" table:formula="of:=IF([.E115]=0;0;[.G115]/[.E115])" table:style-name="ce89">
              <text:p>141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rsi di formazione</text:p>
          </table:table-cell>
          <table:covered-table-cell/>
          <table:table-cell table:style-name="ce99"/>
          <table:table-cell office:value-type="float" office:value="8573.8700000000008" table:formula="of:=SUM([.D109:.D115])" table:style-name="ce160">
            <text:p>8.573,87</text:p>
          </table:table-cell>
          <table:table-cell office:value-type="float" office:value="9212.36" table:formula="of:=SUM([.E109:.E115])" table:style-name="ce191">
            <text:p>9.212,36</text:p>
          </table:table-cell>
          <table:table-cell table:style-name="ce165"/>
          <table:table-cell office:value-type="float" office:value="-638.48999999999978" table:formula="of:=[.D116]-[.E116]" table:style-name="ce160">
            <text:p>-638,49</text:p>
          </table:table-cell>
          <table:table-cell office:value-type="percentage" office:value="-6.9307973201220938E-2" table:formula="of:=IF([.E116]=0;0;[.G116]/[.E116])" table:style-name="ce201">
            <text:p>-7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3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8">
          <table:table-cell office:value-type="string" table:style-name="ce179">
            <text:p>1.02.04</text:p>
          </table:table-cell>
          <table:table-cell office:value-type="string" table:style-name="ce178">
            <text:p>Promozione Sportiva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01</text:p>
            </table:table-cell>
            <table:table-cell office:value-type="string" table:style-name="ce101">
              <text:p>Spese trasferta e soggiorno</text:p>
            </table:table-cell>
            <table:table-cell table:style-name="ce47"/>
            <table:table-cell office:value-type="float" office:value="1250" table:style-name="ce139">
              <text:p>1.250,00</text:p>
            </table:table-cell>
            <table:table-cell office:value-type="float" office:value="1484" table:style-name="ce139">
              <text:p>1.484,00</text:p>
            </table:table-cell>
            <table:table-cell table:style-name="ce150"/>
            <table:table-cell office:value-type="float" office:value="-234" table:formula="of:=[.D119]-[.E119]" table:style-name="ce164">
              <text:p>-234,00</text:p>
            </table:table-cell>
            <table:table-cell office:value-type="percentage" office:value="-0.15768194070080863" table:formula="of:=IF([.E119]=0;0;[.G119]/[.E119])" table:style-name="ce89">
              <text:p>-16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5</text:p>
            </table:table-cell>
            <table:table-cell office:value-type="string" table:style-name="ce49">
              <text:p>Acquisto materiale sportivo</text:p>
            </table:table-cell>
            <table:table-cell table:style-name="ce47"/>
            <table:table-cell office:value-type="float" office:value="4319.3999999999996" table:style-name="ce139">
              <text:p>4.319,40</text:p>
            </table:table-cell>
            <table:table-cell office:value-type="float" office:value="5471.34" table:style-name="ce139">
              <text:p>5.471,34</text:p>
            </table:table-cell>
            <table:table-cell table:style-name="ce150"/>
            <table:table-cell office:value-type="float" office:value="-1151.9400000000005" table:formula="of:=[.D120]-[.E120]" table:style-name="ce152">
              <text:p>-1.151,94</text:p>
            </table:table-cell>
            <table:table-cell office:value-type="percentage" office:value="-0.21054074504600345" table:formula="of:=IF([.E120]=0;0;[.G120]/[.E120])" table:style-name="ce89">
              <text:p>-21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49">
              <text:p>Premi di assicurazion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1]-[.E121]" table:style-name="ce152">
              <text:p>0,00</text:p>
            </table:table-cell>
            <table:table-cell office:value-type="percentage" office:value="0" table:formula="of:=IF([.E121]=0;0;[.G121]/[.E12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1</text:p>
            </table:table-cell>
            <table:table-cell office:value-type="string" table:style-name="ce49">
              <text:p>Coppe e medaglie</text:p>
            </table:table-cell>
            <table:table-cell table:style-name="ce47"/>
            <table:table-cell office:value-type="float" office:value="3580.94" table:style-name="ce139">
              <text:p>3.580,94</text:p>
            </table:table-cell>
            <table:table-cell office:value-type="float" office:value="2380.2199999999998" table:style-name="ce139">
              <text:p>2.380,22</text:p>
            </table:table-cell>
            <table:table-cell table:style-name="ce150"/>
            <table:table-cell office:value-type="float" office:value="1200.7200000000003" table:formula="of:=[.D122]-[.E122]" table:style-name="ce151">
              <text:p>1.200,72</text:p>
            </table:table-cell>
            <table:table-cell office:value-type="percentage" office:value="0.50445757114888556" table:formula="of:=IF([.E122]=0;0;[.G122]/[.E122])" table:style-name="ce89">
              <text:p>5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24</text:p>
            </table:table-cell>
            <table:table-cell office:value-type="string" table:style-name="ce49">
              <text:p>Compensi per prestaz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60" table:style-name="ce139">
              <text:p>60,00</text:p>
            </table:table-cell>
            <table:table-cell table:style-name="ce150"/>
            <table:table-cell office:value-type="float" office:value="-60" table:formula="of:=[.D123]-[.E123]" table:style-name="ce152">
              <text:p>-60,00</text:p>
            </table:table-cell>
            <table:table-cell office:value-type="percentage" office:value="-1" table:formula="of:=IF([.E123]=0;0;[.G123]/[.E123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33</text:p>
            </table:table-cell>
            <table:table-cell office:value-type="string" table:style-name="ce49">
              <text:p>Promozione, comunicazione e marketing</text:p>
            </table:table-cell>
            <table:table-cell table:style-name="ce47"/>
            <table:table-cell office:value-type="float" office:value="161.88999999999999" table:style-name="ce139">
              <text:p>161,89</text:p>
            </table:table-cell>
            <table:table-cell office:value-type="float" office:value="1294.0999999999999" table:style-name="ce139">
              <text:p>1.294,10</text:p>
            </table:table-cell>
            <table:table-cell table:style-name="ce150"/>
            <table:table-cell office:value-type="float" office:value="-1132.21" table:formula="of:=[.D124]-[.E124]" table:style-name="ce151">
              <text:p>-1.132,21</text:p>
            </table:table-cell>
            <table:table-cell office:value-type="percentage" office:value="-0.8749014759292173" table:formula="of:=IF([.E124]=0;0;[.G124]/[.E124])" table:style-name="ce89">
              <text:p>-87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40</text:p>
            </table:table-cell>
            <table:table-cell office:value-type="string" table:style-name="ce49">
              <text:p>Compensi per servizi tecnico-scientific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300" table:style-name="ce139">
              <text:p>300,00</text:p>
            </table:table-cell>
            <table:table-cell table:style-name="ce150"/>
            <table:table-cell office:value-type="float" office:value="-300" table:formula="of:=[.D125]-[.E125]" table:style-name="ce162">
              <text:p>-300,00</text:p>
            </table:table-cell>
            <table:table-cell office:value-type="percentage" office:value="-1" table:formula="of:=IF([.E125]=0;0;[.G125]/[.E125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6</text:p>
            </table:table-cell>
            <table:table-cell office:value-type="string" table:style-name="ce49">
              <text:p>Organizz. e/o partecipaz. a Giochi Sportivi Studentesch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6]-[.E126]" table:style-name="ce152">
              <text:p>0,00</text:p>
            </table:table-cell>
            <table:table-cell office:value-type="percentage" office:value="0" table:formula="of:=IF([.E126]=0;0;[.G126]/[.E12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8</text:p>
            </table:table-cell>
            <table:table-cell office:value-type="string" table:style-name="ce49">
              <text:p>Sport nella scuol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7]-[.E127]" table:style-name="ce152">
              <text:p>0,00</text:p>
            </table:table-cell>
            <table:table-cell office:value-type="percentage" office:value="0" table:formula="of:=IF([.E127]=0;0;[.G127]/[.E12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49</text:p>
            </table:table-cell>
            <table:table-cell office:value-type="string" table:style-name="ce49">
              <text:p>Organiz. e/o partecipaz. a manif. a carattere soci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28]-[.E128]" table:style-name="ce162">
              <text:p>0,00</text:p>
            </table:table-cell>
            <table:table-cell office:value-type="percentage" office:value="0" table:formula="of:=IF([.E128]=0;0;[.G128]/[.E12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56</text:p>
            </table:table-cell>
            <table:table-cell office:value-type="string" table:style-name="ce49">
              <text:p>Stampa opuscoli e materiale di propaganda</text:p>
            </table:table-cell>
            <table:table-cell table:style-name="ce47"/>
            <table:table-cell office:value-type="float" office:value="82.11" table:style-name="ce139">
              <text:p>82,11</text:p>
            </table:table-cell>
            <table:table-cell office:value-type="float" office:value="1327.97" table:style-name="ce139">
              <text:p>1.327,97</text:p>
            </table:table-cell>
            <table:table-cell table:style-name="ce150"/>
            <table:table-cell office:value-type="float" office:value="-1245.8600000000001" table:formula="of:=[.D129]-[.E129]" table:style-name="ce152">
              <text:p>-1.245,86</text:p>
            </table:table-cell>
            <table:table-cell office:value-type="percentage" office:value="-0.93816878393337211" table:formula="of:=IF([.E129]=0;0;[.G129]/[.E129])" table:style-name="ce89">
              <text:p>-94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0]-[.E130]" table:style-name="ce167">
              <text:p>0,00</text:p>
            </table:table-cell>
            <table:table-cell office:value-type="percentage" office:value="0" table:formula="of:=IF([.E130]=0;0;[.G130]/[.E130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promozione sportiva</text:p>
          </table:table-cell>
          <table:covered-table-cell/>
          <table:table-cell table:style-name="ce19"/>
          <table:table-cell office:value-type="float" office:value="9394.34" table:formula="of:=SUM([.D119:.D130])" table:style-name="ce160">
            <text:p>9.394,34</text:p>
          </table:table-cell>
          <table:table-cell office:value-type="float" office:value="12317.63" table:formula="of:=SUM([.E119:.E130])" table:style-name="ce191">
            <text:p>12.317,63</text:p>
          </table:table-cell>
          <table:table-cell table:style-name="ce165"/>
          <table:table-cell office:value-type="float" office:value="-2923.2899999999991" table:formula="of:=[.D131]-[.E131]" table:style-name="ce160">
            <text:p>-2.923,29</text:p>
          </table:table-cell>
          <table:table-cell office:value-type="percentage" office:value="-0.23732568684073146" table:formula="of:=IF([.E131]=0;0;[.G131]/[.E131])" table:style-name="ce201">
            <text:p>-24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office:value-type="string" table:style-name="ce137">
            <text:p><text:s/>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5</text:p>
          </table:table-cell>
          <table:table-cell office:value-type="string" table:style-name="ce178">
            <text:p>Contributi all'attività sportiva: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90"/>
          <table:table-cell table:style-name="ce189"/>
          <table:table-cell table:number-columns-repeated="16376"/>
        </table:table-row>
        <table:table-row-group>
          <table:table-row table:style-name="ro1">
            <table:table-cell office:value-type="string" table:style-name="ce100">
              <text:p>CEB.058</text:p>
            </table:table-cell>
            <table:table-cell office:value-type="string" table:style-name="ce101">
              <text:p>Contributi a Società e Associazioni sportive</text:p>
            </table:table-cell>
            <table:table-cell table:style-name="ce47"/>
            <table:table-cell office:value-type="float" office:value="2390" table:style-name="ce139">
              <text:p>2.39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2390" table:formula="of:=[.D134]-[.E134]" table:style-name="ce164">
              <text:p>2.390,00</text:p>
            </table:table-cell>
            <table:table-cell office:value-type="percentage" office:value="0" table:formula="of:=IF([.E134]=0;0;[.G134]/[.E13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1</text:p>
            </table:table-cell>
            <table:table-cell office:value-type="string" table:style-name="ce105">
              <text:p>Contributi ad altri soggett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5]-[.E135]" table:style-name="ce167">
              <text:p>0,00</text:p>
            </table:table-cell>
            <table:table-cell office:value-type="percentage" office:value="0" table:formula="of:=IF([.E135]=0;0;[.G135]/[.E135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8">
            <text:p>Totale contributi all'attività sportiva</text:p>
          </table:table-cell>
          <table:covered-table-cell/>
          <table:table-cell table:style-name="ce19"/>
          <table:table-cell office:value-type="float" office:value="2390" table:formula="of:=SUM([.D134:.D135])" table:style-name="ce160">
            <text:p>2.390,00</text:p>
          </table:table-cell>
          <table:table-cell office:value-type="float" office:value="0" table:formula="of:=SUM([.E134:.E135])" table:style-name="ce191">
            <text:p>0,00</text:p>
          </table:table-cell>
          <table:table-cell table:style-name="ce165"/>
          <table:table-cell office:value-type="float" office:value="2390" table:formula="of:=[.D136]-[.E136]" table:style-name="ce160">
            <text:p>2.390,00</text:p>
          </table:table-cell>
          <table:table-cell office:value-type="percentage" office:value="0" table:formula="of:=IF([.E136]=0;0;[.G136]/[.E136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95"/>
          <table:table-cell table:number-columns-repeated="2" table:style-name="ce38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1.02.06</text:p>
          </table:table-cell>
          <table:table-cell office:value-type="string" table:style-name="ce178">
            <text:p>Gestione impianti <text:s/>sportivi</text:p>
          </table:table-cell>
          <table:table-cell table:style-name="ce84"/>
          <table:table-cell table:style-name="ce176"/>
          <table:table-cell table:style-name="ce180"/>
          <table:table-cell table:style-name="ce161"/>
          <table:table-cell table:style-name="ce155"/>
          <table:table-cell table:style-name="ce85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5</text:p>
            </table:table-cell>
            <table:table-cell office:value-type="string" table:style-name="ce101">
              <text:p>Acquisto materiale sportivo e attrezzature sportive non capitalizzabi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39]-[.E139]" table:style-name="ce158">
              <text:p>0,00</text:p>
            </table:table-cell>
            <table:table-cell office:value-type="percentage" office:value="0" table:formula="of:=IF([.E139]=0;0;[.G139]/[.E13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86">
              <text:p>CEB.016</text:p>
            </table:table-cell>
            <table:table-cell office:value-type="string" table:style-name="ce101">
              <text:p>Altre spes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0]-[.E140]" table:style-name="ce164">
              <text:p>0,00</text:p>
            </table:table-cell>
            <table:table-cell office:value-type="percentage" office:value="0" table:formula="of:=IF([.E140]=0;0;[.G140]/[.E14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63</text:p>
            </table:table-cell>
            <table:table-cell office:value-type="string" table:style-name="ce49">
              <text:p>Servizi di pulizia e sorveglianz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1]-[.E141]" table:style-name="ce152">
              <text:p>0,00</text:p>
            </table:table-cell>
            <table:table-cell office:value-type="percentage" office:value="0" table:formula="of:=IF([.E141]=0;0;[.G141]/[.E14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2]-[.E142]" table:style-name="ce152">
              <text:p>0,00</text:p>
            </table:table-cell>
            <table:table-cell office:value-type="percentage" office:value="0" table:formula="of:=IF([.E142]=0;0;[.G142]/[.E14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065</text:p>
            </table:table-cell>
            <table:table-cell office:value-type="string" table:style-name="ce105">
              <text:p>Canoni ed oneri locativ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43]-[.E143]" table:style-name="ce167">
              <text:p>0,00</text:p>
            </table:table-cell>
            <table:table-cell office:value-type="percentage" office:value="0" table:formula="of:=IF([.E143]=0;0;[.G143]/[.E143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gestione impianti sportivi</text:p>
          </table:table-cell>
          <table:covered-table-cell/>
          <table:table-cell table:style-name="ce99"/>
          <table:table-cell office:value-type="float" office:value="0" table:formula="of:=SUM([.D139:.D143])" table:style-name="ce160">
            <text:p>0,00</text:p>
          </table:table-cell>
          <table:table-cell office:value-type="float" office:value="0" table:formula="of:=SUM([.E139:.E143])" table:style-name="ce191">
            <text:p>0,00</text:p>
          </table:table-cell>
          <table:table-cell table:style-name="ce165"/>
          <table:table-cell office:value-type="float" office:value="0" table:formula="of:=[.D144]-[.E144]" table:style-name="ce160">
            <text:p>0,00</text:p>
          </table:table-cell>
          <table:table-cell office:value-type="percentage" office:value="0" table:formula="of:=IF([.E144]=0;0;[.G144]/[.E144])" table:style-name="ce201">
            <text:p>0%</text:p>
          </table:table-cell>
          <table:table-cell table:number-columns-repeated="16376"/>
        </table:table-row>
        <table:table-row table:style-name="ro13">
          <table:table-cell table:style-name="ce106"/>
          <table:table-cell table:number-columns-repeated="2" table:style-name="ce107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style-name="ce2"/>
          <table:table-cell table:number-columns-repeated="16375"/>
        </table:table-row>
        <table:table-row table:style-name="ro14">
          <table:table-cell table:style-name="ce106"/>
          <table:table-cell office:value-type="string" table:style-name="ce108">
            <text:p>Costi attività sportiva Strutt. Terr.</text:p>
          </table:table-cell>
          <table:table-cell table:style-name="ce108"/>
          <table:table-cell office:value-type="float" office:value="107306.95999999999" table:formula="of:=SUM([.D144];[.D136];[.D131];[.D116];[.D106];[.D85])" table:style-name="ce198">
            <text:p>107.306,96</text:p>
          </table:table-cell>
          <table:table-cell office:value-type="float" office:value="91696.36" table:formula="of:=SUM([.E144];[.E136];[.E131];[.E116];[.E106];[.E85])" table:style-name="ce197">
            <text:p>91.696,36</text:p>
          </table:table-cell>
          <table:table-cell table:style-name="ce156"/>
          <table:table-cell office:value-type="float" office:value="15610.599999999991" table:formula="of:=[.D146]-[.E146]" table:style-name="ce198">
            <text:p>15.610,60</text:p>
          </table:table-cell>
          <table:table-cell office:value-type="percentage" office:value="0.17024230841878554" table:formula="of:=IF([.E146]=0;0;[.G146]/[.E146])" table:style-name="ce200">
            <text:p>17%</text:p>
          </table:table-cell>
          <table:table-cell table:number-columns-repeated="16376" table:style-name="ce4"/>
        </table:table-row>
        <table:table-row table:style-name="ro16">
          <table:table-cell table:style-name="ce106"/>
          <table:table-cell table:number-columns-repeated="2" table:style-name="ce109"/>
          <table:table-cell table:number-columns-repeated="2" table:style-name="ce140"/>
          <table:table-cell table:style-name="ce154"/>
          <table:table-cell table:style-name="ce140"/>
          <table:table-cell table:style-name="ce53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9">
          <table:table-cell office:value-type="string" table:style-name="ce39">
            <text:p>2</text:p>
          </table:table-cell>
          <table:table-cell office:value-type="string" table:style-name="ce79">
            <text:p>Funzionamento e costi generali<text:s/>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06"/>
          <table:table-cell table:number-columns-repeated="2" table:style-name="ce110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">
          <table:table-cell table:style-name="ce111"/>
          <table:table-cell table:number-columns-repeated="2" table:style-name="ce107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4">
          <table:table-cell office:value-type="string" table:style-name="ce39">
            <text:p>2.02</text:p>
          </table:table-cell>
          <table:table-cell office:value-type="string" table:style-name="ce79">
            <text:p>Funz. e costi gen. <text:s/>Strutt. Terr.: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20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 table:style-name="ce4"/>
        </table:table-row>
        <table:table-row table:style-name="ro12">
          <table:table-cell office:value-type="string" table:style-name="ce179">
            <text:p>2.02.01</text:p>
          </table:table-cell>
          <table:table-cell office:value-type="string" table:style-name="ce186">
            <text:p>Costi per i collaborator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 table:style-name="ce4"/>
        </table:table-row>
        <table:table-row-group>
          <table:table-row table:style-name="ro1">
            <table:table-cell office:value-type="string" table:style-name="ce86">
              <text:p>CEB.080</text:p>
            </table:table-cell>
            <table:table-cell office:value-type="string" table:style-name="ce101">
              <text:p>Collaboratori - compens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5]-[.E155]" table:style-name="ce164">
              <text:p>0,00</text:p>
            </table:table-cell>
            <table:table-cell office:value-type="percentage" office:value="0" table:formula="of:=IF([.E155]=0;0;[.G155]/[.E155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1</text:p>
            </table:table-cell>
            <table:table-cell office:value-type="string" table:style-name="ce49">
              <text:p>Collaboratori - oneri previdenzial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6]-[.E156]" table:style-name="ce162">
              <text:p>0,00</text:p>
            </table:table-cell>
            <table:table-cell office:value-type="percentage" office:value="0" table:formula="of:=IF([.E156]=0;0;[.G156]/[.E156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48">
              <text:p>CEB.082</text:p>
            </table:table-cell>
            <table:table-cell office:value-type="string" table:style-name="ce49">
              <text:p>Collaboratori - assicurazione INAIL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7]-[.E157]" table:style-name="ce152">
              <text:p>0,00</text:p>
            </table:table-cell>
            <table:table-cell office:value-type="percentage" office:value="0" table:formula="of:=IF([.E157]=0;0;[.G157]/[.E157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50">
              <text:p>CEB.083</text:p>
            </table:table-cell>
            <table:table-cell office:value-type="string" table:style-name="ce105">
              <text:p>Collaboratori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8]-[.E158]" table:style-name="ce152">
              <text:p>0,00</text:p>
            </table:table-cell>
            <table:table-cell office:value-type="percentage" office:value="0" table:formula="of:=IF([.E158]=0;0;[.G158]/[.E158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3</text:p>
            </table:table-cell>
            <table:table-cell office:value-type="string" table:style-name="ce47">
              <text:p>Retribuzion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59]-[.E159]" table:style-name="ce152">
              <text:p>0,00</text:p>
            </table:table-cell>
            <table:table-cell office:value-type="percentage" office:value="0" table:formula="of:=IF([.E159]=0;0;[.G159]/[.E159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4</text:p>
            </table:table-cell>
            <table:table-cell office:value-type="string" table:style-name="ce47">
              <text:p>Straordinari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0]-[.E160]" table:style-name="ce152">
              <text:p>0,00</text:p>
            </table:table-cell>
            <table:table-cell office:value-type="percentage" office:value="0" table:formula="of:=IF([.E160]=0;0;[.G160]/[.E160])" table:style-name="ce89">
              <text:p>0%</text:p>
            </table:table-cell>
            <table:table-cell table:number-columns-repeated="16376" table:style-name="ce4"/>
          </table:table-row>
          <table:table-row table:style-name="ro1">
            <table:table-cell office:value-type="string" table:style-name="ce93">
              <text:p>CEB.075</text:p>
            </table:table-cell>
            <table:table-cell office:value-type="string" table:style-name="ce47">
              <text:p>Oneri azienda pers.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1]-[.E161]" table:style-name="ce152">
              <text:p>0,00</text:p>
            </table:table-cell>
            <table:table-cell office:value-type="percentage" office:value="0" table:formula="of:=IF([.E161]=0;0;[.G161]/[.E16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7</text:p>
            </table:table-cell>
            <table:table-cell office:value-type="string" table:style-name="ce47">
              <text:p>TFR personale federale<text:s/>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2]-[.E162]" table:style-name="ce152">
              <text:p>0,00</text:p>
            </table:table-cell>
            <table:table-cell office:value-type="percentage" office:value="0" table:formula="of:=IF([.E162]=0;0;[.G162]/[.E16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8</text:p>
            </table:table-cell>
            <table:table-cell office:value-type="string" table:style-name="ce47">
              <text:p>Personale federale - Rimborso spese mission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3]-[.E163]" table:style-name="ce152">
              <text:p>0,00</text:p>
            </table:table-cell>
            <table:table-cell office:value-type="percentage" office:value="0" table:formula="of:=IF([.E163]=0;0;[.G163]/[.E16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79</text:p>
            </table:table-cell>
            <table:table-cell office:value-type="string" table:style-name="ce47">
              <text:p>Personale federale - Rimborso spese di trasferta a piè di list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4]-[.E164]" table:style-name="ce152">
              <text:p>0,00</text:p>
            </table:table-cell>
            <table:table-cell office:value-type="percentage" office:value="0" table:formula="of:=IF([.E164]=0;0;[.G164]/[.E164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6</text:p>
            </table:table-cell>
            <table:table-cell office:value-type="string" table:style-name="ce47">
              <text:p>Accantonamento TFR personale ex CONI Servizi Sp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5]-[.E165]" table:style-name="ce152">
              <text:p>0,00</text:p>
            </table:table-cell>
            <table:table-cell office:value-type="percentage" office:value="0" table:formula="of:=IF([.E165]=0;0;[.G165]/[.E16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7</text:p>
            </table:table-cell>
            <table:table-cell office:value-type="string" table:style-name="ce47">
              <text:p>Indennità varie personale già feder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6]-[.E166]" table:style-name="ce152">
              <text:p>0,00</text:p>
            </table:table-cell>
            <table:table-cell office:value-type="percentage" office:value="0" table:formula="of:=IF([.E166]=0;0;[.G166]/[.E16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08</text:p>
            </table:table-cell>
            <table:table-cell office:value-type="string" table:style-name="ce47">
              <text:p>Premi produzione personale FSN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7]-[.E167]" table:style-name="ce152">
              <text:p>0,00</text:p>
            </table:table-cell>
            <table:table-cell office:value-type="percentage" office:value="0" table:formula="of:=IF([.E167]=0;0;[.G167]/[.E16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210</text:p>
            </table:table-cell>
            <table:table-cell office:value-type="string" table:style-name="ce47">
              <text:p>Acc.to tratt. pensione compl.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8]-[.E168]" table:style-name="ce152">
              <text:p>0,00</text:p>
            </table:table-cell>
            <table:table-cell office:value-type="percentage" office:value="0" table:formula="of:=IF([.E168]=0;0;[.G168]/[.E168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800</text:p>
            </table:table-cell>
            <table:table-cell office:value-type="string" table:style-name="ce47">
              <text:p>Interventi ass.li personale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69]-[.E169]" table:style-name="ce152">
              <text:p>0,00</text:p>
            </table:table-cell>
            <table:table-cell office:value-type="percentage" office:value="0" table:formula="of:=IF([.E169]=0;0;[.G169]/[.E16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per i collaboratori</text:p>
          </table:table-cell>
          <table:covered-table-cell/>
          <table:table-cell table:style-name="ce99"/>
          <table:table-cell office:value-type="float" office:value="0" table:formula="of:=SUM([.D155:.D169])" table:style-name="ce160">
            <text:p>0,00</text:p>
          </table:table-cell>
          <table:table-cell office:value-type="float" office:value="0" table:formula="of:=SUM([.E155:.E169])" table:style-name="ce191">
            <text:p>0,00</text:p>
          </table:table-cell>
          <table:table-cell table:style-name="ce165"/>
          <table:table-cell office:value-type="float" office:value="0" table:formula="of:=[.D170]-[.E170]" table:style-name="ce160">
            <text:p>0,00</text:p>
          </table:table-cell>
          <table:table-cell office:value-type="percentage" office:value="0" table:formula="of:=IF([.E170]=0;0;[.G170]/[.E170])" table:style-name="ce201">
            <text:p>0%</text:p>
          </table:table-cell>
          <table:table-cell table:number-columns-repeated="16376"/>
        </table:table-row>
        <table:table-row table:style-name="ro2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2</text:p>
          </table:table-cell>
          <table:table-cell office:value-type="string" table:style-name="ce186">
            <text:p>Organi e Commission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21">
            <table:table-cell office:value-type="string" table:style-name="ce100">
              <text:p>CEB.001</text:p>
            </table:table-cell>
            <table:table-cell office:value-type="string" table:style-name="ce113">
              <text:p>Spese di trasferta e soggiorno<text:s text:c="2"/></text:p>
            </table:table-cell>
            <table:table-cell table:style-name="ce78"/>
            <table:table-cell office:value-type="float" office:value="1445.05" table:style-name="ce139">
              <text:p>1.445,05</text:p>
            </table:table-cell>
            <table:table-cell office:value-type="float" office:value="319.39999999999998" table:style-name="ce139">
              <text:p>319,40</text:p>
            </table:table-cell>
            <table:table-cell table:style-name="ce150"/>
            <table:table-cell office:value-type="float" office:value="1125.6500000000001" table:formula="of:=[.D173]-[.E173]" table:style-name="ce164">
              <text:p>1.125,65</text:p>
            </table:table-cell>
            <table:table-cell office:value-type="percentage" office:value="3.5242642454602384" table:formula="of:=IF([.E173]=0;0;[.G173]/[.E173])" table:style-name="ce89">
              <text:p>352%</text:p>
            </table:table-cell>
            <table:table-cell table:number-columns-repeated="16376"/>
          </table:table-row>
          <table:table-row table:style-name="ro21">
            <table:table-cell office:value-type="string" table:style-name="ce100">
              <text:p>CEB.087</text:p>
            </table:table-cell>
            <table:table-cell office:value-type="string" table:style-name="ce113">
              <text:p>Funzionamento organi di gestione<text:s/></text:p>
            </table:table-cell>
            <table:table-cell table:style-name="ce78"/>
            <table:table-cell office:value-type="float" office:value="2155.69" table:style-name="ce139">
              <text:p>2.155,69</text:p>
            </table:table-cell>
            <table:table-cell office:value-type="float" office:value="2099.8200000000002" table:style-name="ce139">
              <text:p>2.099,82</text:p>
            </table:table-cell>
            <table:table-cell table:style-name="ce150"/>
            <table:table-cell office:value-type="float" office:value="55.869999999999891" table:formula="of:=[.D174]-[.E174]" table:style-name="ce164">
              <text:p>55,87</text:p>
            </table:table-cell>
            <table:table-cell office:value-type="percentage" office:value="2.660704250840543E-2" table:formula="of:=IF([.E174]=0;0;[.G174]/[.E174])" table:style-name="ce89">
              <text:p>3%</text:p>
            </table:table-cell>
            <table:table-cell table:number-columns-repeated="16376"/>
          </table:table-row>
          <table:table-row table:style-name="ro1">
            <table:table-cell office:value-type="string" table:style-name="ce93">
              <text:p>CEB.088</text:p>
            </table:table-cell>
            <table:table-cell office:value-type="string" table:style-name="ce77">
              <text:p>Collegio dei Revisori dei conti</text:p>
            </table:table-cell>
            <table:table-cell table:style-name="ce78"/>
            <table:table-cell office:value-type="float" office:value="888.16" table:style-name="ce139">
              <text:p>888,16</text:p>
            </table:table-cell>
            <table:table-cell office:value-type="float" office:value="888.16" table:style-name="ce139">
              <text:p>888,16</text:p>
            </table:table-cell>
            <table:table-cell table:style-name="ce150"/>
            <table:table-cell office:value-type="float" office:value="0" table:formula="of:=[.D175]-[.E175]" table:style-name="ce162">
              <text:p>0,00</text:p>
            </table:table-cell>
            <table:table-cell office:value-type="percentage" office:value="0" table:formula="of:=IF([.E175]=0;0;[.G175]/[.E17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89</text:p>
            </table:table-cell>
            <table:table-cell office:value-type="string" table:style-name="ce77">
              <text:p>Organi di giustizia sportiv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6]-[.E176]" table:style-name="ce152">
              <text:p>0,00</text:p>
            </table:table-cell>
            <table:table-cell office:value-type="percentage" office:value="0" table:formula="of:=IF([.E176]=0;0;[.G176]/[.E176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9</text:p>
            </table:table-cell>
            <table:table-cell office:value-type="string" table:style-name="ce77">
              <text:p>Assemblea regional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77]-[.E177]" table:style-name="ce152">
              <text:p>0,00</text:p>
            </table:table-cell>
            <table:table-cell office:value-type="percentage" office:value="0" table:formula="of:=IF([.E177]=0;0;[.G177]/[.E17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10</text:p>
            </table:table-cell>
            <table:table-cell office:value-type="string" table:style-name="ce114">
              <text:p>Commissioni regionali</text:p>
            </table:table-cell>
            <table:table-cell table:style-name="ce78"/>
            <table:table-cell office:value-type="float" office:value="5610" table:style-name="ce139">
              <text:p>5.610,00</text:p>
            </table:table-cell>
            <table:table-cell office:value-type="float" office:value="5720" table:style-name="ce139">
              <text:p>5.720,00</text:p>
            </table:table-cell>
            <table:table-cell table:style-name="ce150"/>
            <table:table-cell office:value-type="float" office:value="-110" table:formula="of:=[.D178]-[.E178]" table:style-name="ce167">
              <text:p>-110,00</text:p>
            </table:table-cell>
            <table:table-cell office:value-type="percentage" office:value="-1.9230769230769232E-2" table:formula="of:=IF([.E178]=0;0;[.G178]/[.E178])" table:style-name="ce89">
              <text:p>-2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Organi e Commissioni</text:p>
          </table:table-cell>
          <table:covered-table-cell/>
          <table:table-cell table:style-name="ce99"/>
          <table:table-cell office:value-type="float" office:value="10098.9" table:formula="of:=SUM([.D173:.D178])" table:style-name="ce160">
            <text:p>10.098,90</text:p>
          </table:table-cell>
          <table:table-cell office:value-type="float" office:value="9027.380000000001" table:formula="of:=SUM([.E173:.E178])" table:style-name="ce191">
            <text:p>9.027,38</text:p>
          </table:table-cell>
          <table:table-cell table:style-name="ce165"/>
          <table:table-cell office:value-type="float" office:value="1071.5199999999986" table:formula="of:=[.D179]-[.E179]" table:style-name="ce160">
            <text:p>1.071,52</text:p>
          </table:table-cell>
          <table:table-cell office:value-type="percentage" office:value="0.11869667611200575" table:formula="of:=IF([.E179]=0;0;[.G179]/[.E179])" table:style-name="ce201">
            <text:p>12%</text:p>
          </table:table-cell>
          <table:table-cell table:number-columns-repeated="16376"/>
        </table:table-row>
        <table:table-row table:style-name="ro22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2.02.03</text:p>
          </table:table-cell>
          <table:table-cell office:value-type="string" table:style-name="ce186">
            <text:p>Costi <text:s/>generali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-group>
          <table:table-row table:style-name="ro1">
            <table:table-cell office:value-type="string" table:style-name="ce86">
              <text:p>CEB.001</text:p>
            </table:table-cell>
            <table:table-cell office:value-type="string" table:style-name="ce115">
              <text:p>Spese di trasferta e soggiorno</text:p>
            </table:table-cell>
            <table:table-cell table:style-name="ce112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48"/>
            <table:table-cell office:value-type="float" office:value="0" table:formula="of:=[.D182]-[.E182]" table:style-name="ce164">
              <text:p>0,00</text:p>
            </table:table-cell>
            <table:table-cell office:value-type="percentage" office:value="0" table:formula="of:=IF([.E182]=0;0;[.G182]/[.E18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08</text:p>
            </table:table-cell>
            <table:table-cell office:value-type="string" table:style-name="ce77">
              <text:p>Premi di assicurazioni<text:s/>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1268.6400000000001" table:style-name="ce139">
              <text:p>1.268,64</text:p>
            </table:table-cell>
            <table:table-cell table:style-name="ce150"/>
            <table:table-cell office:value-type="float" office:value="-1268.6400000000001" table:formula="of:=[.D183]-[.E183]" table:style-name="ce152">
              <text:p>-1.268,64</text:p>
            </table:table-cell>
            <table:table-cell office:value-type="percentage" office:value="-1" table:formula="of:=IF([.E183]=0;0;[.G183]/[.E183])" table:style-name="ce89">
              <text:p>-10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0</text:p>
            </table:table-cell>
            <table:table-cell office:value-type="string" table:style-name="ce49">
              <text:p>Noleggio materiale tec. sportivo, attrezzature, impianti, automezzi e sw</text:p>
            </table:table-cell>
            <table:table-cell table:style-name="ce47"/>
            <table:table-cell office:value-type="float" office:value="1538.8" table:style-name="ce139">
              <text:p>1.538,80</text:p>
            </table:table-cell>
            <table:table-cell office:value-type="float" office:value="1471.71" table:style-name="ce139">
              <text:p>1.471,71</text:p>
            </table:table-cell>
            <table:table-cell table:style-name="ce150"/>
            <table:table-cell office:value-type="float" office:value="67.089999999999918" table:formula="of:=[.D184]-[.E184]" table:style-name="ce152">
              <text:p>67,09</text:p>
            </table:table-cell>
            <table:table-cell office:value-type="percentage" office:value="4.5586426673733221E-2" table:formula="of:=IF([.E184]=0;0;[.G184]/[.E184])" table:style-name="ce89">
              <text:p>5%</text:p>
            </table:table-cell>
            <table:table-cell table:number-columns-repeated="16376" table:style-name="ce2"/>
          </table:table-row>
          <table:table-row table:style-name="ro1">
            <table:table-cell office:value-type="string" table:style-name="ce48">
              <text:p>CEB.014</text:p>
            </table:table-cell>
            <table:table-cell office:value-type="string" table:style-name="ce77">
              <text:p>Trasporto e facchinaggio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5]-[.E185]" table:style-name="ce162">
              <text:p>0,00</text:p>
            </table:table-cell>
            <table:table-cell office:value-type="percentage" office:value="0" table:formula="of:=IF([.E185]=0;0;[.G185]/[.E18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18</text:p>
            </table:table-cell>
            <table:table-cell office:value-type="string" table:style-name="ce77">
              <text:p>Acquisto materiale di consumo</text:p>
            </table:table-cell>
            <table:table-cell table:style-name="ce78"/>
            <table:table-cell office:value-type="float" office:value="121.82" table:style-name="ce139">
              <text:p>121,82</text:p>
            </table:table-cell>
            <table:table-cell office:value-type="float" office:value="158.32" table:style-name="ce139">
              <text:p>158,32</text:p>
            </table:table-cell>
            <table:table-cell table:style-name="ce150"/>
            <table:table-cell office:value-type="float" office:value="-36.5" table:formula="of:=[.D186]-[.E186]" table:style-name="ce152">
              <text:p>-36,50</text:p>
            </table:table-cell>
            <table:table-cell office:value-type="percentage" office:value="-0.2305457301667509" table:formula="of:=IF([.E186]=0;0;[.G186]/[.E186])" table:style-name="ce89">
              <text:p>-2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0</text:p>
            </table:table-cell>
            <table:table-cell office:value-type="string" table:style-name="ce77">
              <text:p>Manutenzione ordinaria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87]-[.E187]" table:style-name="ce152">
              <text:p>0,00</text:p>
            </table:table-cell>
            <table:table-cell office:value-type="percentage" office:value="0" table:formula="of:=IF([.E187]=0;0;[.G187]/[.E18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33</text:p>
            </table:table-cell>
            <table:table-cell office:value-type="string" table:style-name="ce77">
              <text:p>Promozione, comunicazione e marketing</text:p>
            </table:table-cell>
            <table:table-cell table:style-name="ce78"/>
            <table:table-cell office:value-type="float" office:value="2854.8" table:style-name="ce139">
              <text:p>2.854,80</text:p>
            </table:table-cell>
            <table:table-cell office:value-type="float" office:value="8577.6" table:style-name="ce139">
              <text:p>8.577,60</text:p>
            </table:table-cell>
            <table:table-cell table:style-name="ce150"/>
            <table:table-cell office:value-type="float" office:value="-5722.8" table:formula="of:=[.D188]-[.E188]" table:style-name="ce152">
              <text:p>-5.722,80</text:p>
            </table:table-cell>
            <table:table-cell office:value-type="percentage" office:value="-0.66717963066592056" table:formula="of:=IF([.E188]=0;0;[.G188]/[.E188])" table:style-name="ce89">
              <text:p>-67%</text:p>
            </table:table-cell>
            <table:table-cell table:number-columns-repeated="16376"/>
          </table:table-row>
          <table:table-row table:style-name="ro1">
            <table:table-cell office:value-type="string" table:style-name="ce116">
              <text:p>CEB.042</text:p>
            </table:table-cell>
            <table:table-cell office:value-type="string" table:style-name="ce77">
              <text:p>Organizzazione e partecipazione a convegni, seminari, congressi</text:p>
            </table:table-cell>
            <table:table-cell table:style-name="ce78"/>
            <table:table-cell office:value-type="float" office:value="1447.94" table:style-name="ce139">
              <text:p>1.447,94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1447.94" table:formula="of:=[.D189]-[.E189]" table:style-name="ce162">
              <text:p>1.447,94</text:p>
            </table:table-cell>
            <table:table-cell office:value-type="percentage" office:value="0" table:formula="of:=IF([.E189]=0;0;[.G189]/[.E189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74">
              <text:p>CEB.044</text:p>
            </table:table-cell>
            <table:table-cell office:value-type="string" table:style-name="ce77">
              <text:p>Acquisto giornali, riviste, pubblicazioni tecniche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0]-[.E190]" table:style-name="ce152">
              <text:p>0,00</text:p>
            </table:table-cell>
            <table:table-cell office:value-type="percentage" office:value="0" table:formula="of:=IF([.E190]=0;0;[.G190]/[.E190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4</text:p>
            </table:table-cell>
            <table:table-cell office:value-type="string" table:style-name="ce49">
              <text:p>Utenze e servizi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1]-[.E191]" table:style-name="ce162">
              <text:p>0,00</text:p>
            </table:table-cell>
            <table:table-cell office:value-type="percentage" office:value="0" table:formula="of:=IF([.E191]=0;0;[.G191]/[.E191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65</text:p>
            </table:table-cell>
            <table:table-cell office:value-type="string" table:style-name="ce77">
              <text:p>Canoni ed oneri locativ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2]-[.E192]" table:style-name="ce152">
              <text:p>0,00</text:p>
            </table:table-cell>
            <table:table-cell office:value-type="percentage" office:value="0" table:formula="of:=IF([.E192]=0;0;[.G192]/[.E192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5">
              <text:p>CEB.096</text:p>
            </table:table-cell>
            <table:table-cell office:value-type="string" table:style-name="ce49">
              <text:p>Compensi per prestazioni giuri.-ammini-fiscali</text:p>
            </table:table-cell>
            <table:table-cell table:style-name="ce47"/>
            <table:table-cell office:value-type="float" office:value="1700.19" table:style-name="ce139">
              <text:p>1.700,19</text:p>
            </table:table-cell>
            <table:table-cell office:value-type="float" office:value="1700.19" table:style-name="ce139">
              <text:p>1.700,19</text:p>
            </table:table-cell>
            <table:table-cell table:style-name="ce150"/>
            <table:table-cell office:value-type="float" office:value="0" table:formula="of:=[.D193]-[.E193]" table:style-name="ce152">
              <text:p>0,00</text:p>
            </table:table-cell>
            <table:table-cell office:value-type="percentage" office:value="0" table:formula="of:=IF([.E193]=0;0;[.G193]/[.E193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8</text:p>
            </table:table-cell>
            <table:table-cell office:value-type="string" table:style-name="ce77">
              <text:p>Spese per assistenza gestionale elaborazione dati</text:p>
            </table:table-cell>
            <table:table-cell table:style-name="ce78"/>
            <table:table-cell office:value-type="float" office:value="3463.68" table:style-name="ce139">
              <text:p>3.463,68</text:p>
            </table:table-cell>
            <table:table-cell office:value-type="float" office:value="3588.42" table:style-name="ce139">
              <text:p>3.588,42</text:p>
            </table:table-cell>
            <table:table-cell table:style-name="ce150"/>
            <table:table-cell office:value-type="float" office:value="-124.74000000000024" table:formula="of:=[.D194]-[.E194]" table:style-name="ce162">
              <text:p>-124,74</text:p>
            </table:table-cell>
            <table:table-cell office:value-type="percentage" office:value="-3.4761817178591198E-2" table:formula="of:=IF([.E194]=0;0;[.G194]/[.E194])" table:style-name="ce89">
              <text:p>-3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099</text:p>
            </table:table-cell>
            <table:table-cell office:value-type="string" table:style-name="ce77">
              <text:p>Spese per consulenze legal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5]-[.E195]" table:style-name="ce152">
              <text:p>0,00</text:p>
            </table:table-cell>
            <table:table-cell office:value-type="percentage" office:value="0" table:formula="of:=IF([.E195]=0;0;[.G195]/[.E195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1</text:p>
            </table:table-cell>
            <table:table-cell office:value-type="string" table:style-name="ce77">
              <text:p>Spese postali e telefoniche</text:p>
            </table:table-cell>
            <table:table-cell table:style-name="ce78"/>
            <table:table-cell office:value-type="float" office:value="813.5" table:style-name="ce139">
              <text:p>813,50</text:p>
            </table:table-cell>
            <table:table-cell office:value-type="float" office:value="522.45000000000005" table:style-name="ce139">
              <text:p>522,45</text:p>
            </table:table-cell>
            <table:table-cell table:style-name="ce150"/>
            <table:table-cell office:value-type="float" office:value="291.04999999999995" table:formula="of:=[.D196]-[.E196]" table:style-name="ce162">
              <text:p>291,05</text:p>
            </table:table-cell>
            <table:table-cell office:value-type="percentage" office:value="0.55708680256483856" table:formula="of:=IF([.E196]=0;0;[.G196]/[.E196])" table:style-name="ce89">
              <text:p>56%</text:p>
            </table:table-cell>
            <table:table-cell table:number-columns-repeated="16376"/>
          </table:table-row>
          <table:table-row table:style-name="ro23">
            <table:table-cell office:value-type="string" table:style-name="ce48">
              <text:p>CEB.105</text:p>
            </table:table-cell>
            <table:table-cell office:value-type="string" table:style-name="ce49">
              <text:p>Spese di rappresentanza</text:p>
            </table:table-cell>
            <table:table-cell table:style-name="ce47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7]-[.E197]" table:style-name="ce152">
              <text:p>0,00</text:p>
            </table:table-cell>
            <table:table-cell office:value-type="percentage" office:value="0" table:formula="of:=IF([.E197]=0;0;[.G197]/[.E197])" table:style-name="ce89">
              <text:p>0%</text:p>
            </table:table-cell>
            <table:table-cell table:number-columns-repeated="16376"/>
          </table:table-row>
          <table:table-row table:style-name="ro1">
            <table:table-cell office:value-type="string" table:style-name="ce48">
              <text:p>CEB.106</text:p>
            </table:table-cell>
            <table:table-cell office:value-type="string" table:style-name="ce77">
              <text:p>Commissioni bancarie</text:p>
            </table:table-cell>
            <table:table-cell table:style-name="ce78"/>
            <table:table-cell office:value-type="float" office:value="296.86" table:style-name="ce139">
              <text:p>296,86</text:p>
            </table:table-cell>
            <table:table-cell office:value-type="float" office:value="438.81" table:style-name="ce139">
              <text:p>438,81</text:p>
            </table:table-cell>
            <table:table-cell table:style-name="ce150"/>
            <table:table-cell office:value-type="float" office:value="-141.94999999999999" table:formula="of:=[.D198]-[.E198]" table:style-name="ce152">
              <text:p>-141,95</text:p>
            </table:table-cell>
            <table:table-cell office:value-type="percentage" office:value="-0.32348852578564752" table:formula="of:=IF([.E198]=0;0;[.G198]/[.E198])" table:style-name="ce89">
              <text:p>-32%</text:p>
            </table:table-cell>
            <table:table-cell table:number-columns-repeated="16376"/>
          </table:table-row>
          <table:table-row table:style-name="ro1">
            <table:table-cell office:value-type="string" table:style-name="ce50">
              <text:p>CEB.108</text:p>
            </table:table-cell>
            <table:table-cell office:value-type="string" table:style-name="ce114">
              <text:p>Imposte indirette, tasse e contributi</text:p>
            </table:table-cell>
            <table:table-cell table:style-name="ce78"/>
            <table:table-cell office:value-type="float" office:value="0" table:style-name="ce139">
              <text:p>0,00</text:p>
            </table:table-cell>
            <table:table-cell office:value-type="float" office:value="0" table:style-name="ce139">
              <text:p>0,00</text:p>
            </table:table-cell>
            <table:table-cell table:style-name="ce150"/>
            <table:table-cell office:value-type="float" office:value="0" table:formula="of:=[.D199]-[.E199]" table:style-name="ce167">
              <text:p>0,00</text:p>
            </table:table-cell>
            <table:table-cell office:value-type="percentage" office:value="0" table:formula="of:=IF([.E199]=0;0;[.G199]/[.E199])" table:style-name="ce89">
              <text:p>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number-columns-spanned="2" table:number-rows-spanned="1" table:style-name="ce217">
            <text:p>Totale Costi <text:s/>generali</text:p>
          </table:table-cell>
          <table:covered-table-cell/>
          <table:table-cell table:style-name="ce99"/>
          <table:table-cell office:value-type="float" office:value="12237.590000000002" table:formula="of:=SUM([.D182:.D199])" table:style-name="ce160">
            <text:p>12.237,59</text:p>
          </table:table-cell>
          <table:table-cell office:value-type="float" office:value="17726.140000000003" table:formula="of:=SUM([.E182:.E199])" table:style-name="ce191">
            <text:p>17.726,14</text:p>
          </table:table-cell>
          <table:table-cell table:style-name="ce165"/>
          <table:table-cell office:value-type="float" office:value="-5488.5500000000011" table:formula="of:=[.D200]-[.E200]" table:style-name="ce160">
            <text:p>-5.488,55</text:p>
          </table:table-cell>
          <table:table-cell office:value-type="percentage" office:value="-0.30963029740259301" table:formula="of:=IF([.E200]=0;0;[.G200]/[.E200])" table:style-name="ce201">
            <text:p>-31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 table:style-name="ce3"/>
        </table:table-row>
        <table:table-row table:style-name="ro14">
          <table:table-cell table:style-name="ce34"/>
          <table:table-cell office:value-type="string" table:style-name="ce108">
            <text:p>Funz. e costi gen. della Strutt. Terr.</text:p>
          </table:table-cell>
          <table:table-cell table:style-name="ce108"/>
          <table:table-cell office:value-type="float" office:value="22336.49" table:formula="of:=SUM([.D200];[.D179];[.D170])" table:style-name="ce198">
            <text:p>22.336,49</text:p>
          </table:table-cell>
          <table:table-cell office:value-type="float" office:value="26753.520000000004" table:formula="of:=SUM([.E200];[.E179];[.E170])" table:style-name="ce197">
            <text:p>26.753,52</text:p>
          </table:table-cell>
          <table:table-cell table:style-name="ce156"/>
          <table:table-cell office:value-type="float" office:value="-4417.0300000000025" table:formula="of:=[.D202]-[.E202]" table:style-name="ce198">
            <text:p>-4.417,03</text:p>
          </table:table-cell>
          <table:table-cell office:value-type="percentage" office:value="-0.16510089139672096" table:formula="of:=IF([.E202]=0;0;[.G202]/[.E202])" table:style-name="ce200">
            <text:p>-17%</text:p>
          </table:table-cell>
          <table:table-cell table:number-columns-repeated="16376"/>
        </table:table-row>
        <table:table-row table:style-name="ro24">
          <table:table-cell table:style-name="ce34"/>
          <table:table-cell table:number-columns-repeated="2" table:style-name="ce109"/>
          <table:table-cell table:number-columns-repeated="2" table:style-name="ce143"/>
          <table:table-cell table:style-name="ce168"/>
          <table:table-cell table:style-name="ce143"/>
          <table:table-cell table:style-name="ce117"/>
          <table:table-cell table:number-columns-repeated="16376"/>
        </table:table-row>
        <table:table-row table:style-name="ro14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7418.5500000000065" table:formula="of:=[.D62]-[.D146]-[.D202]" table:style-name="ce198">
            <text:p>7.418,55</text:p>
          </table:table-cell>
          <table:table-cell office:value-type="float" office:value="-2795.2799999999988" table:formula="of:=[.E62]-[.E146]-[.E202]" table:style-name="ce197">
            <text:p>-2.795,28</text:p>
          </table:table-cell>
          <table:table-cell table:style-name="ce156"/>
          <table:table-cell office:value-type="float" office:value="10213.830000000005" table:formula="of:=[.D204]-[.E204]" table:style-name="ce198">
            <text:p>10.213,83</text:p>
          </table:table-cell>
          <table:table-cell office:value-type="percentage" office:value="-3.6539559543230049" table:formula="of:=IF([.E204]=0;0;[.G204]/[.E204])" table:style-name="ce200">
            <text:p>-365%</text:p>
          </table:table-cell>
          <table:table-cell table:number-columns-repeated="16376"/>
        </table:table-row>
        <table:table-row table:style-name="ro16">
          <table:table-cell table:style-name="ce80"/>
          <table:table-cell table:number-columns-repeated="2" table:style-name="ce109"/>
          <table:table-cell table:number-columns-repeated="2" table:style-name="ce144"/>
          <table:table-cell table:style-name="ce168"/>
          <table:table-cell table:style-name="ce143"/>
          <table:table-cell table:style-name="ce117"/>
          <table:table-cell table:number-columns-repeated="16376" table:style-name="ce2"/>
        </table:table-row>
        <table:table-row table:style-name="ro12">
          <table:table-cell table:style-name="ce80"/>
          <table:table-cell office:value-type="string" table:style-name="ce119">
            <text:p>In % sul Valore della produzione</text:p>
          </table:table-cell>
          <table:table-cell table:style-name="ce119"/>
          <table:table-cell office:value-type="percentage" office:value="5.4125505245801217E-2" table:formula="of:=IF([.D62]=0;0;[.D204]/[.D62])" table:style-name="ce203">
            <text:p>5,41%</text:p>
          </table:table-cell>
          <table:table-cell office:value-type="percentage" office:value="-2.4169207277531534E-2" table:formula="of:=IF([.E62]=0;0;[.E204]/[.E62])" table:style-name="ce204">
            <text:p>-2,42%</text:p>
          </table:table-cell>
          <table:table-cell table:style-name="ce169"/>
          <table:table-cell table:style-name="ce140"/>
          <table:table-cell table:style-name="ce53"/>
          <table:table-cell table:number-columns-repeated="16376"/>
        </table:table-row>
        <table:table-row table:number-rows-repeated="2" table:style-name="ro1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Finanzi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style-name="ce100">
            <text:p>CEA.099</text:p>
          </table:table-cell>
          <table:table-cell office:value-type="string" table:style-name="ce113">
            <text:p>Interessi attiv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Finanziari</text:p>
          </table:table-cell>
          <table:covered-table-cell/>
          <table:table-cell table:style-name="ce121"/>
          <table:table-cell office:value-type="float" office:value="0" table:formula="of:=[.D210]" table:style-name="ce160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4">
          <table:table-cell table:style-name="ce120"/>
          <table:table-cell office:value-type="string" table:style-name="ce79">
            <text:p>Proventi e oneri straordinari</text:p>
          </table:table-cell>
          <table:table-cell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attive</text:p>
          </table:table-cell>
          <table:table-cell table:style-name="ce121"/>
          <table:table-cell office:value-type="float" office:value="0" table:style-name="ce137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120"/>
          <table:table-cell office:value-type="string" table:style-name="ce113">
            <text:p>Sopravvenienze passive</text:p>
          </table:table-cell>
          <table:table-cell table:style-name="ce121"/>
          <table:table-cell office:value-type="float" office:value="0" table:style-name="ce137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Proventi e oneri straordinari</text:p>
          </table:table-cell>
          <table:covered-table-cell/>
          <table:table-cell table:style-name="ce121"/>
          <table:table-cell office:value-type="float" office:value="0" table:formula="of:=[.D213]-[.D214]" table:style-name="ce160">
            <text:p>0,00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5">
          <table:table-cell table:style-name="ce120"/>
          <table:table-cell table:number-columns-repeated="2" table:style-name="ce121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26">
          <table:table-cell table:style-name="ce120"/>
          <table:table-cell office:value-type="string" table:style-name="ce108">
            <text:p>Risultato economico</text:p>
          </table:table-cell>
          <table:table-cell table:style-name="ce121"/>
          <table:table-cell office:value-type="float" office:value="7418.5500000000065" table:formula="of:=[.D204]+[.D211]+[.D215]" table:style-name="ce198">
            <text:p>7.418,55</text:p>
          </table:table-cell>
          <table:table-cell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9">
            <text:p>SPA.B</text:p>
          </table:table-cell>
          <table:table-cell office:value-type="string" table:style-name="ce79">
            <text:p>Immobilizzazioni</text:p>
          </table:table-cell>
          <table:table-cell table:style-name="ce79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8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</text:p>
          </table:table-cell>
          <table:table-cell office:value-type="string" table:style-name="ce186">
            <text:p>Immobilizzazioni immateriali</text:p>
          </table:table-cell>
          <table:table-cell table:style-name="ce83"/>
          <table:table-cell office:value-type="string" table:style-name="ce176">
            <text:p><text:s/></text:p>
          </table:table-cell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100">
            <text:p>SPA.B.I.01</text:p>
          </table:table-cell>
          <table:table-cell office:value-type="string" table:style-name="ce113">
            <text:p>Costi di impianto e ampliament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2]-[.E222]" table:style-name="ce164">
            <text:p>0,00</text:p>
          </table:table-cell>
          <table:table-cell office:value-type="percentage" office:value="0" table:formula="of:=IF([.E222]=0;0;[.G222]/[.E22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SPA.B.I.02</text:p>
          </table:table-cell>
          <table:table-cell office:value-type="string" table:style-name="ce113">
            <text:p>Costi ricerca scientifica, tecnologica e di svilupp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3]-[.E223]" table:style-name="ce164">
            <text:p>0,00</text:p>
          </table:table-cell>
          <table:table-cell office:value-type="percentage" office:value="0" table:formula="of:=IF([.E223]=0;0;[.G223]/[.E22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SPA.B.I.03</text:p>
          </table:table-cell>
          <table:table-cell office:value-type="string" table:style-name="ce77">
            <text:p>Opere dell'ingegno (royalties) licenze d'uso, software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4]-[.E224]" table:style-name="ce162">
            <text:p>0,00</text:p>
          </table:table-cell>
          <table:table-cell office:value-type="percentage" office:value="0" table:formula="of:=IF([.E224]=0;0;[.G224]/[.E22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4</text:p>
          </table:table-cell>
          <table:table-cell office:value-type="string" table:style-name="ce77">
            <text:p>Costi per omologazione camp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5]-[.E225]" table:style-name="ce152">
            <text:p>0,00</text:p>
          </table:table-cell>
          <table:table-cell office:value-type="percentage" office:value="0" table:formula="of:=IF([.E225]=0;0;[.G225]/[.E225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.06</text:p>
          </table:table-cell>
          <table:table-cell office:value-type="string" table:style-name="ce77">
            <text:p>Immobilizzazioni immateriali in cors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6]-[.E226]" table:style-name="ce152">
            <text:p>0,00</text:p>
          </table:table-cell>
          <table:table-cell office:value-type="percentage" office:value="0" table:formula="of:=IF([.E226]=0;0;[.G226]/[.E22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PA.B.I.07</text:p>
          </table:table-cell>
          <table:table-cell office:value-type="string" table:style-name="ce114">
            <text:p>Migliorie su beni di ter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27]-[.E227]" table:style-name="ce167">
            <text:p>0,00</text:p>
          </table:table-cell>
          <table:table-cell office:value-type="percentage" office:value="0" table:formula="of:=IF([.E227]=0;0;[.G227]/[.E227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immateriali</text:p>
          </table:table-cell>
          <table:covered-table-cell/>
          <table:table-cell table:style-name="ce99"/>
          <table:table-cell office:value-type="float" office:value="0" table:formula="of:=SUM([.D222:.D227])" table:style-name="ce160">
            <text:p>0,00</text:p>
          </table:table-cell>
          <table:table-cell office:value-type="float" office:value="0" table:formula="of:=SUM([.E222:.E227])" table:style-name="ce191">
            <text:p>0,00</text:p>
          </table:table-cell>
          <table:table-cell table:style-name="ce165"/>
          <table:table-cell office:value-type="float" office:value="0" table:formula="of:=[.D228]-[.E228]" table:style-name="ce160">
            <text:p>0,00</text:p>
          </table:table-cell>
          <table:table-cell office:value-type="percentage" office:value="0" table:formula="of:=IF([.E228]=0;0;[.G228]/[.E228])" table:style-name="ce201">
            <text:p>0%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2" table:style-name="ce112"/>
          <table:table-cell table:number-columns-repeated="2" table:style-name="ce137"/>
          <table:table-cell table:style-name="ce161"/>
          <table:table-cell table:style-name="ce137"/>
          <table:table-cell table:style-name="ce5"/>
          <table:table-cell table:number-columns-repeated="16376"/>
        </table:table-row>
        <table:table-row table:style-name="ro12">
          <table:table-cell office:value-type="string" table:style-name="ce179">
            <text:p>SPA.B.II</text:p>
          </table:table-cell>
          <table:table-cell office:value-type="string" table:style-name="ce186">
            <text:p>Immobilizzazioni materiali<text:s/></text:p>
          </table:table-cell>
          <table:table-cell table:style-name="ce83"/>
          <table:table-cell table:style-name="ce176"/>
          <table:table-cell table:style-name="ce180"/>
          <table:table-cell table:style-name="ce161"/>
          <table:table-cell table:style-name="ce188"/>
          <table:table-cell table:style-name="ce187"/>
          <table:table-cell table:number-columns-repeated="16376"/>
        </table:table-row>
        <table:table-row table:style-name="ro1">
          <table:table-cell office:value-type="string" table:style-name="ce86">
            <text:p>SPA.B.II.01.01</text:p>
          </table:table-cell>
          <table:table-cell office:value-type="string" table:style-name="ce115">
            <text:p>Impianti sportivi</text:p>
          </table:table-cell>
          <table:table-cell table:style-name="ce112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48"/>
          <table:table-cell office:value-type="float" office:value="0" table:formula="of:=[.D231]-[.E231]" table:style-name="ce164">
            <text:p>0,00</text:p>
          </table:table-cell>
          <table:table-cell office:value-type="percentage" office:value="0" table:formula="of:=IF([.E231]=0;0;[.G231]/[.E231])" table:style-name="ce89">
            <text:p>0%</text:p>
          </table:table-cell>
          <table:table-cell table:number-columns-repeated="16376"/>
        </table:table-row>
        <table:table-row table:style-name="ro27">
          <table:table-cell office:value-type="string" table:style-name="ce48">
            <text:p>SPA.B.II.01.02</text:p>
          </table:table-cell>
          <table:table-cell office:value-type="string" table:style-name="ce77">
            <text:p>Fabbricat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2]-[.E232]" table:style-name="ce152">
            <text:p>0,00</text:p>
          </table:table-cell>
          <table:table-cell office:value-type="percentage" office:value="0" table:formula="of:=IF([.E232]=0;0;[.G232]/[.E232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II.01.03</text:p>
          </table:table-cell>
          <table:table-cell office:value-type="string" table:style-name="ce49">
            <text:p>Restituzione Investimenti Immobiliari</text:p>
          </table:table-cell>
          <table:table-cell table:style-name="ce47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3]-[.E233]" table:style-name="ce152">
            <text:p>0,00</text:p>
          </table:table-cell>
          <table:table-cell office:value-type="percentage" office:value="0" table:formula="of:=IF([.E233]=0;0;[.G233]/[.E233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1</text:p>
          </table:table-cell>
          <table:table-cell office:value-type="string" table:style-name="ce77">
            <text:p>Mobili e arred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4]-[.E234]" table:style-name="ce162">
            <text:p>0,00</text:p>
          </table:table-cell>
          <table:table-cell office:value-type="percentage" office:value="0" table:formula="of:=IF([.E234]=0;0;[.G234]/[.E234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2</text:p>
          </table:table-cell>
          <table:table-cell office:value-type="string" table:style-name="ce77">
            <text:p>Macchine d'ufficio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5]-[.E235]" table:style-name="ce152">
            <text:p>0,00</text:p>
          </table:table-cell>
          <table:table-cell office:value-type="percentage" office:value="0" table:formula="of:=IF([.E235]=0;0;[.G235]/[.E235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3</text:p>
          </table:table-cell>
          <table:table-cell office:value-type="string" table:style-name="ce77">
            <text:p>Automezzi</text:p>
          </table:table-cell>
          <table:table-cell table:style-name="ce78"/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style-name="ce150"/>
          <table:table-cell office:value-type="float" office:value="0" table:formula="of:=[.D236]-[.E236]" table:style-name="ce152">
            <text:p>0,00</text:p>
          </table:table-cell>
          <table:table-cell office:value-type="percentage" office:value="0" table:formula="of:=IF([.E236]=0;0;[.G236]/[.E236])" table:style-name="ce89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PA.B. II.04.04</text:p>
          </table:table-cell>
          <table:table-cell office:value-type="string" table:style-name="ce77">
            <text:p>Altre immobiliazioni materiali</text:p>
          </table:table-cell>
          <table:table-cell table:style-name="ce78"/>
          <table:table-cell office:value-type="float" office:value="189" table:style-name="ce139">
            <text:p>189,00</text:p>
          </table:table-cell>
          <table:table-cell office:value-type="float" office:value="1218.1300000000001" table:style-name="ce139">
            <text:p>1.218,13</text:p>
          </table:table-cell>
          <table:table-cell table:style-name="ce150"/>
          <table:table-cell office:value-type="float" office:value="-1029.1300000000001" table:formula="of:=[.D237]-[.E237]" table:style-name="ce152">
            <text:p>-1.029,13</text:p>
          </table:table-cell>
          <table:table-cell office:value-type="percentage" office:value="-0.84484414635547933" table:formula="of:=IF([.E237]=0;0;[.G237]/[.E237])" table:style-name="ce89">
            <text:p>-84%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17">
            <text:p>Totale Immobilizzazioni materiali</text:p>
          </table:table-cell>
          <table:covered-table-cell/>
          <table:table-cell table:style-name="ce99"/>
          <table:table-cell office:value-type="float" office:value="189" table:formula="of:=SUM([.D231:.D237])" table:style-name="ce160">
            <text:p>189,00</text:p>
          </table:table-cell>
          <table:table-cell office:value-type="float" office:value="1218.1300000000001" table:formula="of:=SUM([.E231:.E237])" table:style-name="ce191">
            <text:p>1.218,13</text:p>
          </table:table-cell>
          <table:table-cell table:style-name="ce165"/>
          <table:table-cell office:value-type="float" office:value="-1029.1300000000001" table:formula="of:=[.D238]-[.E238]" table:style-name="ce160">
            <text:p>-1.029,13</text:p>
          </table:table-cell>
          <table:table-cell office:value-type="percentage" office:value="-0.84484414635547933" table:formula="of:=IF([.E238]=0;0;[.G238]/[.E238])" table:style-name="ce201">
            <text:p>-84%</text:p>
          </table:table-cell>
          <table:table-cell table:number-columns-repeated="16376"/>
        </table:table-row>
        <table:table-row table:style-name="ro13">
          <table:table-cell table:style-name="ce34"/>
          <table:table-cell table:number-columns-repeated="2" table:style-name="ce107"/>
          <table:table-cell office:value-type="string" table:style-name="ce140">
            <text:p><text:s/></text:p>
          </table:table-cell>
          <table:table-cell table:style-name="ce140"/>
          <table:table-cell table:style-name="ce154"/>
          <table:table-cell table:style-name="ce140"/>
          <table:table-cell table:style-name="ce53"/>
          <table:table-cell table:number-columns-repeated="16376"/>
        </table:table-row>
        <table:table-row table:style-name="ro5">
          <table:table-cell table:style-name="ce34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189" table:formula="of:=SUM([.D238];[.D228])" table:style-name="ce198">
            <text:p>189,00</text:p>
          </table:table-cell>
          <table:table-cell office:value-type="float" office:value="1218.1300000000001" table:formula="of:=SUM([.E238];[.E228])" table:style-name="ce197">
            <text:p>1.218,13</text:p>
          </table:table-cell>
          <table:table-cell table:style-name="ce156"/>
          <table:table-cell office:value-type="float" office:value="-1029.1300000000001" table:formula="of:=[.D240]-[.E240]" table:style-name="ce198">
            <text:p>-1.029,13</text:p>
          </table:table-cell>
          <table:table-cell office:value-type="percentage" office:value="-0.84484414635547933" table:formula="of:=IF([.E240]=0;0;[.G240]/[.E240])" table:style-name="ce200">
            <text:p>-84%</text:p>
          </table:table-cell>
          <table:table-cell table:number-columns-repeated="16376"/>
        </table:table-row>
        <table:table-row table:style-name="ro13">
          <table:table-cell table:style-name="ce1"/>
          <table:table-cell table:style-name="ce2"/>
          <table:table-cell table:style-name="ce3"/>
          <table:table-cell table:number-columns-repeated="2"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8">
          <table:table-cell table:style-name="ce80"/>
          <table:table-cell office:value-type="string" table:style-name="ce118">
            <text:p>DIFF. VAL. E COSTI <text:s/>PROD.</text:p>
          </table:table-cell>
          <table:table-cell table:style-name="ce118"/>
          <table:table-cell office:value-type="float" office:value="7418.5500000000065" table:formula="of:=[.D204]" table:style-name="ce198">
            <text:p>7.418,55</text:p>
          </table:table-cell>
          <table:table-cell office:value-type="float" office:value="-1218.1300000000001" table:formula="of:=[.E90]-[.E185]-[.E240]" table:style-name="ce197">
            <text:p>-1.218,13</text:p>
          </table:table-cell>
          <table:table-cell table:style-name="ce156"/>
          <table:table-cell office:value-type="float" office:value="8636.6800000000076" table:formula="of:=[.D242]-[.E242]" table:style-name="ce198">
            <text:p>8.636,68</text:p>
          </table:table-cell>
          <table:table-cell office:value-type="percentage" office:value="-7.0901135346802118" table:formula="of:=IF([.E242]=0;0;[.G242]/[.E242])" table:style-name="ce200">
            <text:p>-709%</text:p>
          </table:table-cell>
          <table:table-cell table:number-columns-repeated="16376"/>
        </table:table-row>
        <table:table-row table:style-name="ro26">
          <table:table-cell table:style-name="ce1"/>
          <table:table-cell office:value-type="string" table:style-name="ce108">
            <text:p>Totale Immobilizzazioni</text:p>
          </table:table-cell>
          <table:table-cell table:style-name="ce108"/>
          <table:table-cell office:value-type="float" office:value="189" table:formula="of:=[.D240]" table:style-name="ce198">
            <text:p>189,00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style-name="ro29">
          <table:table-cell table:style-name="ce1"/>
          <table:table-cell office:value-type="string" table:style-name="ce108">
            <text:p>Risultato Finanziario</text:p>
          </table:table-cell>
          <table:table-cell table:style-name="ce108"/>
          <table:table-cell office:value-type="float" office:value="7229.5500000000065" table:formula="of:=[.D242]-[.D243]" table:style-name="ce198">
            <text:p>7.229,55</text:p>
          </table:table-cell>
          <table:table-cell table:style-name="ce126"/>
          <table:table-cell table:style-name="ce3"/>
          <table:table-cell table:style-name="ce126"/>
          <table:table-cell table:style-name="ce5"/>
          <table:table-cell table:number-columns-repeated="16376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Budget.$A$7:Budget.$H$244" table:base-cell-address="Budget.$A$1"/>
          <table:named-range table:name="Print_Titles" table:cell-range-address="Budget.$A$3:Budget.$IV$15" table:base-cell-address="Budg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52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e 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ps-service</meta:initial-creator>
    <dc:creator>barbierofiolo@gmail.com</dc:creator>
    <meta:creation-date>2006-11-27T14:58:01Z</meta:creation-date>
    <dc:date>2024-02-28T09:49:33Z</dc:date>
    <meta:print-date>2007-10-17T13:44:10Z</meta:print-date>
  </office:meta>
</office:document-meta>
</file>